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819cm"/>
    </style:style>
    <style:style style:name="co40" style:family="table-column">
      <style:table-column-properties fo:break-before="auto" style:column-width="13.3cm"/>
    </style:style>
    <style:style style:name="co41" style:family="table-column">
      <style:table-column-properties fo:break-before="auto" style:column-width="0.596cm"/>
    </style:style>
    <style:style style:name="co42" style:family="table-column">
      <style:table-column-properties fo:break-before="auto" style:column-width="9.151cm"/>
    </style:style>
    <style:style style:name="co43" style:family="table-column">
      <style:table-column-properties fo:break-before="auto" style:column-width="5.599cm"/>
    </style:style>
    <style:style style:name="co44" style:family="table-column">
      <style:table-column-properties fo:break-before="auto" style:column-width="4.632cm"/>
    </style:style>
    <style:style style:name="co45" style:family="table-column">
      <style:table-column-properties fo:break-before="auto" style:column-width="28.474cm"/>
    </style:style>
    <style:style style:name="co46" style:family="table-column">
      <style:table-column-properties fo:break-before="auto" style:column-width="8.64cm"/>
    </style:style>
    <style:style style:name="co47" style:family="table-column">
      <style:table-column-properties fo:break-before="auto" style:column-width="11.85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4.547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254cm"/>
    </style:style>
    <style:style style:name="co62" style:family="table-column">
      <style:table-column-properties fo:break-before="auto" style:column-width="9.719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302cm"/>
    </style:style>
    <style:style style:name="co72" style:family="table-column">
      <style:table-column-properties fo:break-before="auto" style:column-width="2.415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co112" style:family="table-column">
      <style:table-column-properties fo:break-before="auto" style:column-width="7.274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22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1.316cm" fo:break-before="auto" style:use-optimal-row-height="true"/>
    </style:style>
    <style:style style:name="ro47" style:family="table-row">
      <style:table-row-properties style:row-height="0.503cm" fo:break-before="auto" style:use-optimal-row-height="false"/>
    </style:style>
    <style:style style:name="ro48" style:family="table-row">
      <style:table-row-properties style:row-height="0.788cm" fo:break-before="auto" style:use-optimal-row-height="true"/>
    </style:style>
    <style:style style:name="ro49" style:family="table-row">
      <style:table-row-properties style:row-height="2.263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Normale_5f_listino_5f_bmti_5f_1112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11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4/12/08 - 3/1/2009</text:p>
          </table:table-cell>
          <table:covered-table-cell table:style-name="ce39"/>
          <table:table-cell table:style-name="ce103" office:value-type="string" table:number-columns-spanned="2" table:number-rows-spanned="1">
            <text:p>07-01-2009</text:p>
          </table:table-cell>
          <table:covered-table-cell table:style-name="ce103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</text:span><text:span text:style-name="T1">la </text:span><text:span text:style-name="T1">st</text:span><text:span text:style-name="T1">all</text:span><text:span text:style-name="T1">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197">
            <text:p>197</text:p>
          </table:table-cell>
          <table:table-cell table:style-name="ce100" office:value-type="float" office:value="200">
            <text:p>200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3">
            <text:p>18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80">
            <text:p>18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5"/><text:s text:c="5"/><text:s text:c="5"/><text:s text:c="5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45">
            <text:p>14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/text:span><text:span text:style-name="T3"><text:s/></text:span><text:span text:style-name="T3">pr</text:span><text:span text:style-name="T3">ez</text:span><text:span text:style-name="T3">zo </text:span><text:span text:style-name="T3">ba</text:span><text:span text:style-name="T3">se </text:span><text:span text:style-name="T3">so</text:span><text:span text:style-name="T3">gg</text:span><text:span text:style-name="T3">ett</text:span><text:span text:style-name="T3">o </text:span><text:span text:style-name="T3">ai </text:span><text:span text:style-name="T3">se</text:span><text:span text:style-name="T3">gu</text:span><text:span text:style-name="T3">ent</text:span><text:span text:style-name="T3">i 4 </text:span><text:span text:style-name="T3">pa</text:span><text:span text:style-name="T3">ra</text:span><text:span text:style-name="T3">me</text:span><text:span text:style-name="T3">tri </text:span><text:span text:style-name="T3">di </text:span><text:span text:style-name="T3">fra</text:span><text:span text:style-name="T3">nc</text:span><text:span text:style-name="T3">hig</text:span><text:span text:style-name="T3">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</text:span><text:span text:style-name="T1">as</text:span><text:span text:style-name="T1">e </text:span><text:span text:style-name="T1">K</text:span><text:span text:style-name="T1">g </text:span><text:span text:style-name="T1">40 </text:span><text:span text:style-name="T1">pe</text:span><text:span text:style-name="T1">r </text:span><text:span text:style-name="T1">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</text:span><text:span text:style-name="T4">zzo </text:span><text:span text:style-name="T4">bas</text:span><text:span text:style-name="T4">e </text:span><text:span text:style-name="T4">vig</text:span><text:span text:style-name="T4">ent</text:span><text:span text:style-name="T4">e </text:span><text:span text:style-name="T4">dal</text:span><text:span text:style-name="T4">l'1/</text:span><text:span text:style-name="T4">04 </text:span><text:span text:style-name="T4">al </text:span><text:span text:style-name="T4">30/</text:span><text:span text:style-name="T4">09 </text:span><text:span text:style-name="T4">(rif</text:span><text:span text:style-name="T4">erit</text:span><text:span text:style-name="T4">o </text:span><text:span text:style-name="T4">al </text:span><text:span text:style-name="T4">6% </text:span><text:span text:style-name="T4">di </text:span><text:span text:style-name="T4">gra</text:span><text:span text:style-name="T4">sso</text:span><text:span text:style-name="T4">, </text:span><text:span text:style-name="T4">co</text:span><text:span text:style-name="T4">n </text:span><text:span text:style-name="T4">inc</text:span><text:span text:style-name="T4">re</text:span><text:span text:style-name="T4">me</text:span><text:span text:style-name="T4">nto </text:span><text:span text:style-name="T4">di </text:span><text:span text:style-name="T4">€ <text:s/></text:span><text:span text:style-name="T4">0,1</text:span><text:span text:style-name="T4">80</text:span><text:span text:style-name="T4">7 </text:span><text:span text:style-name="T4">per </text:span><text:span text:style-name="T4">og</text:span><text:span text:style-name="T4">ni </text:span><text:span text:style-name="T4">pu</text:span><text:span text:style-name="T4">nto </text:span><text:span text:style-name="T4">in <text:s/></text:span><text:span text:style-name="T4">più</text:span><text:span text:style-name="T4">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6"/><text:s text:c="3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3"/>
        <table:table-column table:style-name="co17" table:default-cell-style-name="ce133"/>
        <table:table-column table:style-name="co18" table:default-cell-style-name="ce13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number-columns-repeated="2"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11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4/12/08 - 3/1/2009</text:p>
          </table:table-cell>
          <table:covered-table-cell table:style-name="ce175"/>
          <table:table-cell table:style-name="ce103" office:value-type="string" table:number-columns-spanned="2" table:number-rows-spanned="1">
            <text:p>07-01-2009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47">
            <text:p>347</text:p>
          </table:table-cell>
          <table:table-cell table:style-name="ce93" office:value-type="float" office:value="350">
            <text:p>350</text:p>
          </table:table-cell>
          <table:table-cell table:style-name="ce93" office:value-type="float" office:value="337">
            <text:p>337</text:p>
          </table:table-cell>
          <table:table-cell table:style-name="ce93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6">
            <text:p>266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56">
            <text:p>256</text:p>
          </table:table-cell>
          <table:table-cell table:style-name="ce93" office:value-type="float" office:value="260">
            <text:p>2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</text:span><text:span text:style-name="T5">qu</text:span><text:span text:style-name="T5">alit</text:span><text:span text:style-name="T5">à)</text:span><text:span text:style-name="T6">: </text:span><text:span text:style-name="T6">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0">
            <text:p>13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22">
            <text:p>12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</text:span><text:span text:style-name="T1">an</text:span><text:span text:style-name="T1">co </text:span><text:span text:style-name="T1">pa</text:span><text:span text:style-name="T1">sti</text:span><text:span text:style-name="T1">fic</text:span><text:span text:style-name="T1">io</text:span><text:span text:style-name="T1">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780">
            <text:p>780</text:p>
          </table:table-cell>
          <table:table-cell table:style-name="ce93" office:value-type="float" office:value="710">
            <text:p>710</text:p>
          </table:table-cell>
          <table:table-cell table:style-name="ce93" office:value-type="float" office:value="760">
            <text:p>76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number-columns-repeated="2" table:default-cell-style-name="ce14"/>
        <table:table-column table:style-name="co12" table:number-columns-repeated="239" table:default-cell-style-name="ce14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239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239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11/2008</text:p>
          </table:table-cell>
          <table:covered-table-cell table:number-columns-repeated="5"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4 - 27 / 12 / 2008</text:p>
          </table:table-cell>
          <table:covered-table-cell table:style-name="ce270"/>
          <table:table-cell table:number-columns-repeated="239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239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number-columns-repeated="2" table:style-name="ce228"/>
          <table:covered-table-cell table:style-name="ce238"/>
          <table:table-cell table:style-name="ce214" table:number-columns-spanned="4" table:number-rows-spanned="1"/>
          <table:covered-table-cell table:number-columns-repeated="2"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238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239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/><text:s text:c="4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350">
            <text:p>2.350</text:p>
          </table:table-cell>
          <table:table-cell table:style-name="ce284" office:value-type="float" office:value="2950">
            <text:p>2.95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razze pregiate<text:span text:style-name="T7"> </text:span><text:span text:style-name="T7">(</text:span><text:span text:style-name="T7">G</text:span><text:span text:style-name="T7">en</text:span><text:span text:style-name="T7">til</text:span><text:span text:style-name="T7">e </text:span><text:span text:style-name="T7">di </text:span><text:span text:style-name="T7">P</text:span><text:span text:style-name="T7">ug</text:span><text:span text:style-name="T7">lia</text:span><text:span text:style-name="T7">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/><text:s text:c="4"/><text:s text:c="4"/><text:s text:c="4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000">
            <text:p>2.000</text:p>
          </table:table-cell>
          <table:table-cell table:style-name="ce284" office:value-type="float" office:value="2300">
            <text:p>2.300</text:p>
          </table:table-cell>
          <table:table-cell table:number-columns-repeated="239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800">
            <text:p>1.800</text:p>
          </table:table-cell>
          <table:table-cell table:style-name="ce284" office:value-type="float" office:value="1950">
            <text:p>1.95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250">
            <text:p>3.25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239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239"/>
        </table:table-row>
        <table:table-row table:style-name="ro8">
          <table:table-cell table:style-name="ce201" office:value-type="string">
            <text:p>razze pregiate<text:span text:style-name="T7"> </text:span><text:span text:style-name="T7">(</text:span><text:span text:style-name="T7">G</text:span><text:span text:style-name="T7">en</text:span><text:span text:style-name="T7">til</text:span><text:span text:style-name="T7">e </text:span><text:span text:style-name="T7">di </text:span><text:span text:style-name="T7">P</text:span><text:span text:style-name="T7">ug</text:span><text:span text:style-name="T7">lia</text:span><text:span text:style-name="T7">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239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370">
            <text:p>370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30">
            <text:p>330</text:p>
          </table:table-cell>
          <table:table-cell table:style-name="ce284" office:value-type="float" office:value="400">
            <text:p>400</text:p>
          </table:table-cell>
          <table:table-cell table:number-columns-repeated="239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 office:value-type="float" office:value="380">
            <text:p>380</text:p>
          </table:table-cell>
          <table:table-cell table:style-name="ce284" office:value-type="float" office:value="400">
            <text:p>400</text:p>
          </table:table-cell>
          <table:table-cell table:number-columns-repeated="239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239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239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239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239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239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5"/><text:s text:c="4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5"/><text:s text:c="4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239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5"/><text:s text:c="4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5"/><text:s text:c="4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5"/><text:s text:c="4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5"/><text:s text:c="4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number-columns-repeated="2"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5"/><text:s text:c="4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239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239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9" table:default-cell-style-name="ce14"/>
        <table:table-column table:style-name="co40" table:default-cell-style-name="ce14"/>
        <table:table-column table:style-name="co12" table:visibility="collapse" table:default-cell-style-name="ce14"/>
        <table:table-column table:style-name="co41" table:visibility="collapse" table:default-cell-style-name="ce14"/>
        <table:table-column table:style-name="co42" table:default-cell-style-name="ce27"/>
        <table:table-column table:style-name="co43" table:default-cell-style-name="ce328"/>
        <table:table-column table:style-name="co44" table:default-cell-style-name="ce328"/>
        <table:table-column table:style-name="co45" table:default-cell-style-name="ce14"/>
        <table:table-column table:style-name="co46" table:default-cell-style-name="ce14"/>
        <table:table-column table:style-name="co12" table:default-cell-style-name="ce14"/>
        <table:table-column table:style-name="co47" table:default-cell-style-name="ce14"/>
        <table:table-column table:style-name="co29" table:default-cell-style-name="ce14"/>
        <table:table-column table:style-name="co48" table:default-cell-style-name="ce349"/>
        <table:table-column table:style-name="co49" table:default-cell-style-name="ce349"/>
        <table:table-column table:style-name="co12" table:number-columns-repeated="242" table:default-cell-style-name="ce14"/>
        <table:table-row table:style-name="ro18">
          <table:table-cell table:style-name="ce166">
            <draw:frame table:end-cell-address="'4 ortaggi-frutta'.E5" table:end-x="0.579cm" table:end-y="1.292cm" draw:z-index="1" draw:name="Immagine 1" draw:style-name="gr1" draw:text-style-name="P1" svg:width="18.47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number-columns-repeated="4"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3"/>
          <table:covered-table-cell table:number-columns-repeated="4" table:style-name="ce299"/>
          <table:table-cell table:style-name="ce319" office:value-type="string" table:number-columns-spanned="2" table:number-rows-spanned="1">
            <text:p>14 - 27 / 12 / 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4 - 27 / 12 / 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5">
            <text:p>0,25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">
            <text:p>1,00</text:p>
          </table:table-cell>
          <table:table-cell table:style-name="ce351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5">
            <text:p>0,35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">
            <text:p>1,00</text:p>
          </table:table-cell>
          <table:table-cell table:style-name="ce351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238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5"/>
          <table:table-cell table:number-columns-repeated="251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251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1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5" table:number-columns-repeated="245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245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4/12/08 - 3/1/2009</text:p>
          </table:table-cell>
          <table:covered-table-cell table:style-name="ce376"/>
          <table:table-cell table:style-name="ce32" office:value-type="string" table:number-columns-spanned="2" table:number-rows-spanned="1">
            <text:p>07-01-2009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11/2008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CECE NAZIONALE <text:s/><text:span text:style-name="T1">(c</text:span><text:span text:style-name="T1">ali</text:span><text:span text:style-name="T1">br</text:span><text:span text:style-name="T1">o </text:span><text:span text:style-name="T1">8-</text:span><text:span text:style-name="T1">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8" office:value-type="float" office:value="380">
            <text:p>380</text:p>
          </table:table-cell>
          <table:table-cell table:style-name="ce378" office:value-type="float" office:value="385">
            <text:p>38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21" office:value-type="string">
            <text:p>CECE NAZIONALE <text:s/><text:span text:style-name="T1">(c</text:span><text:span text:style-name="T1">ali</text:span><text:span text:style-name="T1">br</text:span><text:span text:style-name="T1">o </text:span><text:span text:style-name="T1">6-</text:span><text:span text:style-name="T1">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8" office:value-type="float" office:value="290">
            <text:p>290</text:p>
          </table:table-cell>
          <table:table-cell table:style-name="ce378" office:value-type="float" office:value="310">
            <text:p>31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</text:span><text:span text:style-name="T1">(p</text:span><text:span text:style-name="T1">es</text:span><text:span text:style-name="T1">o </text:span><text:span text:style-name="T1">vi</text:span><text:span text:style-name="T1">vo</text:span><text:span text:style-name="T1">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245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/><text:s/><text:span text:style-name="T1">(i</text:span><text:span text:style-name="T1">n </text:span><text:span text:style-name="T1">pe</text:span><text:span text:style-name="T1">zz</text:span><text:span text:style-name="T1">at</text:span><text:span text:style-name="T1">ur</text:span><text:span text:style-name="T1">a)</text:span></text:p>
          </table:table-cell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245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8" office:value-type="float" office:value="200">
            <text:p>200</text:p>
          </table:table-cell>
          <table:table-cell table:style-name="ce378" office:value-type="float" office:value="195">
            <text:p>195</text:p>
          </table:table-cell>
          <table:table-cell table:style-name="ce378" office:value-type="float" office:value="200">
            <text:p>2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378" office:value-type="float" office:value="180">
            <text:p>180</text:p>
          </table:table-cell>
          <table:table-cell table:style-name="ce378" office:value-type="float" office:value="190">
            <text:p>19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0"/>
        <table:table-column table:style-name="co62" table:default-cell-style-name="ce423"/>
        <table:table-column table:style-name="co63" table:default-cell-style-name="ce349"/>
        <table:table-column table:style-name="co29" table:default-cell-style-name="ce349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2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8" table:default-cell-style-name="ce14"/>
        <table:table-column table:style-name="co70" table:number-columns-repeated="2" table:default-cell-style-name="ce349"/>
        <table:table-column table:style-name="co12" table:default-cell-style-name="ce14"/>
        <table:table-column table:style-name="co71" table:default-cell-style-name="ce14"/>
        <table:table-column table:style-name="co72" table:default-cell-style-name="ce14"/>
        <table:table-column table:style-name="co12" table:default-cell-style-name="ce14"/>
        <table:table-column table:style-name="co71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238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430" office:value-type="string" table:number-columns-spanned="2" table:number-rows-spanned="1">
            <text:p>14 - 27 / 12 / 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7"/>
          <table:table-cell table:style-name="ce430" office:value-type="string" table:number-columns-spanned="2" table:number-rows-spanned="1">
            <text:p>01-30/11/2008</text:p>
          </table:table-cell>
          <table:covered-table-cell table:style-name="ce430"/>
          <table:table-cell table:number-columns-repeated="238"/>
        </table:table-row>
        <table:table-row table:style-name="ro33">
          <table:table-cell table:style-name="ce409" office:value-type="string">
            <text:p>V I N I<text:span text:style-name="T8"> <text:s/></text:span><text:span text:style-name="T8"><text:s/></text:span><text:span text:style-name="T9">(f</text:span><text:span text:style-name="T9">ra</text:span><text:span text:style-name="T9">n</text:span><text:span text:style-name="T9">c</text:span><text:span text:style-name="T9">o </text:span><text:span text:style-name="T9">c</text:span><text:span text:style-name="T9">a</text:span><text:span text:style-name="T9">nt</text:span><text:span text:style-name="T9">in</text:span><text:span text:style-name="T9">a </text:span><text:span text:style-name="T9">pr</text:span><text:span text:style-name="T9">o</text:span><text:span text:style-name="T9">d</text:span><text:span text:style-name="T9">ut</text:span><text:span text:style-name="T9">to</text:span><text:span text:style-name="T9">re</text:span><text:span text:style-name="T9">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</text:span><text:span text:style-name="T12">es</text:span><text:span text:style-name="T12">o </text:span><text:span text:style-name="T12">vi</text:span><text:span text:style-name="T12">v</text:span><text:span text:style-name="T12">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238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ROSATO: <text:span text:style-name="T9">Z</text:span><text:span text:style-name="T9">o</text:span><text:span text:style-name="T9">n</text:span><text:span text:style-name="T9">a </text:span><text:span text:style-name="T9">O</text:span><text:span text:style-name="T9">rt</text:span><text:span text:style-name="T9">a </text:span><text:span text:style-name="T9">N</text:span><text:span text:style-name="T9">o</text:span><text:span text:style-name="T9">v</text:span><text:span text:style-name="T9">a </text:span><text:span text:style-name="T9">gr</text:span><text:span text:style-name="T9">. <text:s/></text:span><text:span text:style-name="T9">1</text:span><text:span text:style-name="T9">1- </text:span><text:span text:style-name="T9">1</text:span><text:span text:style-name="T9">2,</text:span><text:span text:style-name="T9">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ROSSO: <text:s/><text:span text:style-name="T9"><text:s/></text:span><text:span text:style-name="T9"><text:s/></text:span><text:span text:style-name="T9">Z</text:span><text:span text:style-name="T9">o</text:span><text:span text:style-name="T9">n</text:span><text:span text:style-name="T9">a </text:span><text:span text:style-name="T9">O</text:span><text:span text:style-name="T9">rt</text:span><text:span text:style-name="T9">a </text:span><text:span text:style-name="T9">N</text:span><text:span text:style-name="T9">o</text:span><text:span text:style-name="T9">v</text:span><text:span text:style-name="T9">a </text:span><text:span text:style-name="T9">gr</text:span><text:span text:style-name="T9">. <text:s/></text:span><text:span text:style-name="T9">1</text:span><text:span text:style-name="T9">1- </text:span><text:span text:style-name="T9">1</text:span><text:span text:style-name="T9">2,</text:span><text:span text:style-name="T9">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3">
            <text:p>2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</text:span><text:span text:style-name="T12">(p</text:span><text:span text:style-name="T12">es</text:span><text:span text:style-name="T12">o </text:span><text:span text:style-name="T12">vi</text:span><text:span text:style-name="T12">v</text:span><text:span text:style-name="T12">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/></text:span><text:span text:style-name="T12"><text:s/></text:span><text:span text:style-name="T12">(p</text:span><text:span text:style-name="T12">es</text:span><text:span text:style-name="T12">o </text:span><text:span text:style-name="T12">vi</text:span><text:span text:style-name="T12">v</text:span><text:span text:style-name="T12">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6">
            <text:p>3,60</text:p>
          </table:table-cell>
          <table:table-cell table:style-name="ce433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09" office:value-type="string">
            <text:p>VINI <text:s/><text:s text:c="2"/>I.G.T.:<text:span text:style-name="T10"> </text:span><text:span text:style-name="T11">D</text:span><text:span text:style-name="T11">A</text:span><text:span text:style-name="T11">U</text:span><text:span text:style-name="T11">N</text:span><text:span text:style-name="T11">I</text:span><text:span text:style-name="T11">A </text:span><text:span text:style-name="T11">- </text:span><text:span text:style-name="T11">P</text:span><text:span text:style-name="T11">U</text:span><text:span text:style-name="T11">G</text:span><text:span text:style-name="T11">L</text:span><text:span text:style-name="T11">I</text:span><text:span text:style-name="T11">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itelli: <text:s text:c="4"/><text:s text:c="2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3">
            <text:p>2,3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/><text:s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235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2"/><text:s text:c="2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/><text:s/><text:span text:style-name="T12">(p</text:span><text:span text:style-name="T12">es</text:span><text:span text:style-name="T12">o </text:span><text:span text:style-name="T12">vi</text:span><text:span text:style-name="T12">v</text:span><text:span text:style-name="T12">o) </text:span><text:span text:style-name="T12">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8" office:value-type="string">
            <text:p>NERA <text:span text:style-name="T9">(</text:span><text:span text:style-name="T9">L</text:span><text:span text:style-name="T9">a</text:span><text:span text:style-name="T9">m</text:span><text:span text:style-name="T9">br</text:span><text:span text:style-name="T9">u</text:span><text:span text:style-name="T9">sc</text:span><text:span text:style-name="T9">o </text:span><text:span text:style-name="T9">m</text:span><text:span text:style-name="T9">a</text:span><text:span text:style-name="T9">es</text:span><text:span text:style-name="T9">tr</text:span><text:span text:style-name="T9">o </text:span><text:span text:style-name="T9">e </text:span><text:span text:style-name="T9">si</text:span><text:span text:style-name="T9">m</text:span><text:span text:style-name="T9">ili</text:span><text:span text:style-name="T9">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</text:span><text:span text:style-name="T12">ol</text:span><text:span text:style-name="T12">tr</text:span><text:span text:style-name="T12">e </text:span><text:span text:style-name="T12">K</text:span><text:span text:style-name="T12">g. </text:span><text:span text:style-name="T12">2</text:span><text:span text:style-name="T12">2 </text:span><text:span text:style-name="T12">- </text:span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4"/><text:s text:c="2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4"/><text:s text:c="4"/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/></text:span><text:span text:style-name="T12"><text:s text:c="4"/></text:span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1">
            <text:p>3,10 </text:p>
          </table:table-cell>
          <table:table-cell table:style-name="ce461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2"/><text:s text:c="4"/><text:s text:c="2"/><text:span text:style-name="T12"><text:s/></text:span><text:span text:style-name="T12">(p</text:span><text:span text:style-name="T12">es</text:span><text:span text:style-name="T12">o </text:span><text:span text:style-name="T12">vi</text:span><text:span text:style-name="T12">v</text:span><text:span text:style-name="T12">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number-columns-repeated="2" table:style-name="ce433" office:value-type="string">
            <text:p><text:s/>-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office:value-type="float" office:value="0.6">
            <text:p>0,60</text:p>
          </table:table-cell>
          <table:table-cell table:style-name="ce433" office:value-type="float" office:value="0.9">
            <text:p>0,90</text:p>
          </table:table-cell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7"/>
        <table:table-column table:style-name="co4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2"/>
          <table:table-cell table:number-columns-repeated="242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5" table:number-columns-repeated="3"/>
          <table:table-cell table:style-name="ce472"/>
          <table:table-cell table:style-name="ce72"/>
          <table:table-cell table:style-name="ce518"/>
          <table:table-cell table:style-name="ce399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2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14-27/12/2008</text:p>
          </table:table-cell>
          <table:covered-table-cell table:style-name="ce430"/>
          <table:table-cell table:style-name="ce5"/>
          <table:table-cell table:style-name="ce493" office:value-type="string">
            <text:p>PRODOTTI <text:s/>ZOOTECNICI <text:s text:c="2"/></text:p>
          </table:table-cell>
          <table:table-cell table:style-name="ce499" table:number-columns-repeated="4"/>
          <table:table-cell table:style-name="ce430" office:value-type="string" table:number-columns-spanned="4" table:number-rows-spanned="1">
            <text:p>01-30/11/2008</text:p>
          </table:table-cell>
          <table:covered-table-cell table:number-columns-repeated="3" table:style-name="ce430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113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61"/>
          <table:table-cell table:style-name="ce390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/><text:s text:c="2"/><text:span text:style-name="T9">(a</text:span><text:span text:style-name="T9">l </text:span><text:span text:style-name="T9">n</text:span><text:span text:style-name="T9">et</text:span><text:span text:style-name="T9">to </text:span><text:span text:style-name="T9">di </text:span><text:span text:style-name="T9">ta</text:span><text:span text:style-name="T9">ra</text:span><text:span text:style-name="T9">)</text:span></text:p>
          </table:table-cell>
          <table:table-cell table:style-name="ce84"/>
          <table:table-cell table:number-columns-repeated="2"/>
          <table:table-cell table:style-name="ce113"/>
          <table:table-cell table:style-name="ce495" office:value-type="string">
            <text:p>ALLEVAMENTO <text:s/>E DA <text:s/>REDDITO</text:p>
          </table:table-cell>
          <table:table-cell table:style-name="ce500" table:number-columns-repeated="3"/>
          <table:table-cell table:style-name="ce367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501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6"/>
          <table:table-cell table:style-name="ce501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2" office:value-type="string">
            <text:p><text:s/></text:p>
          </table:table-cell>
          <table:table-cell table:style-name="ce5"/>
          <table:table-cell table:style-name="ce495" office:value-type="string">
            <text:p><text:s text:c="2"/>E Q U I N I :</text:p>
          </table:table-cell>
          <table:table-cell table:style-name="ce502"/>
          <table:table-cell table:style-name="ce294"/>
          <table:table-cell table:style-name="ce9"/>
          <table:table-cell table:style-name="ce82"/>
          <table:table-cell table:style-name="ce394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582">
            <text:p>2.582</text:p>
          </table:table-cell>
          <table:table-cell table:style-name="ce509" office:value-type="float" office:value="4648">
            <text:p>4.648</text:p>
          </table:table-cell>
          <table:table-cell table:style-name="ce509" office:value-type="float" office:value="1033">
            <text:p>1.033</text:p>
          </table:table-cell>
          <table:table-cell table:style-name="ce509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2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841">
            <text:p>2.841</text:p>
          </table:table-cell>
          <table:table-cell table:style-name="ce509" office:value-type="float" office:value="3357">
            <text:p>3.357</text:p>
          </table:table-cell>
          <table:table-cell table:style-name="ce509" office:value-type="float" office:value="1239">
            <text:p>1.239</text:p>
          </table:table-cell>
          <table:table-cell table:style-name="ce509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4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30">
            <text:p>930</text:p>
          </table:table-cell>
          <table:table-cell table:style-name="ce509" office:value-type="float" office:value="1188">
            <text:p>1.188</text:p>
          </table:table-cell>
          <table:table-cell table:style-name="ce509" office:value-type="float" office:value="671">
            <text:p>671</text:p>
          </table:table-cell>
          <table:table-cell table:style-name="ce509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33">
            <text:p>1.033</text:p>
          </table:table-cell>
          <table:table-cell table:style-name="ce509" office:value-type="float" office:value="1291">
            <text:p>1.291</text:p>
          </table:table-cell>
          <table:table-cell table:style-name="ce509" office:value-type="float" office:value="310">
            <text:p>310</text:p>
          </table:table-cell>
          <table:table-cell table:style-name="ce509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465">
            <text:p>465</text:p>
          </table:table-cell>
          <table:table-cell table:style-name="ce509" office:value-type="float" office:value="568">
            <text:p>568</text:p>
          </table:table-cell>
          <table:table-cell table:style-name="ce509" office:value-type="float" office:value="207">
            <text:p>207</text:p>
          </table:table-cell>
          <table:table-cell table:style-name="ce509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BROCCOLETTI <text:span text:style-name="T12">(c</text:span><text:span text:style-name="T12">a</text:span><text:span text:style-name="T12">v</text:span><text:span text:style-name="T12">ol</text:span><text:span text:style-name="T12">i </text:span><text:span text:style-name="T12">br</text:span><text:span text:style-name="T12">o</text:span><text:span text:style-name="T12">cc</text:span><text:span text:style-name="T12">ol</text:span><text:span text:style-name="T12">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75">
            <text:p>775</text:p>
          </table:table-cell>
          <table:table-cell table:style-name="ce509" office:value-type="float" office:value="1033">
            <text:p>1.033</text:p>
          </table:table-cell>
          <table:table-cell table:style-name="ce509" office:value-type="float" office:value="232">
            <text:p>232</text:p>
          </table:table-cell>
          <table:table-cell table:style-name="ce509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4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7" office:value-type="float" office:value="0.12">
            <text:p>0,12</text:p>
          </table:table-cell>
          <table:table-cell table:style-name="ce486" office:value-type="float" office:value="0.15">
            <text:p>0,15</text:p>
          </table:table-cell>
          <table:table-cell table:style-name="ce113"/>
          <table:table-cell table:style-name="ce495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7"/>
          <table:table-cell table:style-name="ce486"/>
          <table:table-cell table:style-name="ce113"/>
          <table:table-cell table:style-name="ce495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5"/>
          <table:table-cell table:style-name="ce497" office:value-type="string">
            <text:p>razza "bruna" e "frisona italiana" <text:s text:c="4"/><text:s text:c="4"/><text:s text:c="4"/><text:s text:c="4"/><text:s text:c="4"/><text:s text:c="4"/><text:span text:style-name="T13"><text:s/>" </text:span><text:span text:style-name="T13"><text:s text:c="3"/></text:span><text:span text:style-name="T13"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400">
            <text:p>1.400</text:p>
          </table:table-cell>
          <table:table-cell table:number-columns-repeated="2" table:style-name="ce509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RCIOFI <text:s text:c="2"/><text:span text:style-name="T12">p</text:span><text:span text:style-name="T12">er </text:span><text:span text:style-name="T12">us</text:span><text:span text:style-name="T12">o </text:span><text:span text:style-name="T12">in</text:span><text:span text:style-name="T12">d</text:span><text:span text:style-name="T12">us</text:span><text:span text:style-name="T12">tri</text:span><text:span text:style-name="T12">al</text:span><text:span text:style-name="T12">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2"/>
          <table:table-cell table:style-name="ce5"/>
          <table:table-cell table:style-name="ce495" office:value-type="string">
            <text:p><text:s/>Vacche:</text:p>
          </table:table-cell>
          <table:table-cell table:style-name="ce504"/>
          <table:table-cell table:style-name="ce294"/>
          <table:table-cell table:style-name="ce24"/>
          <table:table-cell/>
          <table:table-cell table:style-name="ce511"/>
          <table:table-cell table:style-name="ce517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"/>
          <table:table-cell table:style-name="ce49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50">
            <text:p>750</text:p>
          </table:table-cell>
          <table:table-cell table:style-name="ce509" office:value-type="float" office:value="850">
            <text:p>85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00">
            <text:p>1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8"/>
          <table:table-cell table:style-name="ce488"/>
          <table:table-cell table:style-name="ce113"/>
          <table:table-cell table:style-name="ce495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00">
            <text:p>500</text:p>
          </table:table-cell>
          <table:table-cell table:style-name="ce509" office:value-type="float" office:value="690">
            <text:p>690</text:p>
          </table:table-cell>
          <table:table-cell table:style-name="ce509" office:value-type="float" office:value="370">
            <text:p>370</text:p>
          </table:table-cell>
          <table:table-cell table:style-name="ce509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4"/><text:s text:c="4"/><text:s text:c="4"/><text:s text:c="4"/><text:s text:c="4"/><text:s/><text:span text:style-name="T14"><text:s/></text:span><text:span text:style-name="T14">" <text:s/></text:span><text:span text:style-name="T14"><text:s text:c="2"/></text:span><text:span text:style-name="T14"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930">
            <text:p>930</text:p>
          </table:table-cell>
          <table:table-cell table:style-name="ce509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VOLFIORI: <text:span text:style-name="T12">c</text:span><text:span text:style-name="T12">o</text:span><text:span text:style-name="T12">n </text:span><text:span text:style-name="T12">fo</text:span><text:span text:style-name="T12">gl</text:span><text:span text:style-name="T12">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113"/>
          <table:table-cell table:style-name="ce495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5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16">
            <text:p>516</text:p>
          </table:table-cell>
          <table:table-cell table:style-name="ce509" office:value-type="float" office:value="620">
            <text:p>620</text:p>
          </table:table-cell>
          <table:table-cell table:style-name="ce509" office:value-type="float" office:value="413">
            <text:p>413</text:p>
          </table:table-cell>
          <table:table-cell table:style-name="ce509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8"/>
          <table:table-cell table:style-name="ce489"/>
          <table:table-cell table:style-name="ce113"/>
          <table:table-cell table:style-name="ce217" office:value-type="string">
            <text:p>razza "bruna" e "frisona italiana" <text:s text:c="4"/><text:s text:c="4"/><text:s text:c="4"/><text:s text:c="4"/><text:s text:c="4"/><text:span text:style-name="T14"><text:s text:c="2"/></text:span><text:span text:style-name="T14">" <text:s/></text:span><text:span text:style-name="T14"><text:s text:c="2"/></text:span><text:span text:style-name="T14"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26">
            <text:p>826</text:p>
          </table:table-cell>
          <table:table-cell table:style-name="ce509" office:value-type="float" office:value="1033">
            <text:p>1.033</text:p>
          </table:table-cell>
          <table:table-cell table:style-name="ce509" office:value-type="float" office:value="465">
            <text:p>465</text:p>
          </table:table-cell>
          <table:table-cell table:style-name="ce509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VOLI <text:span text:style-name="T12">ro</text:span><text:span text:style-name="T12">m</text:span><text:span text:style-name="T12">a</text:span><text:span text:style-name="T12">n</text:span><text:span text:style-name="T12">es</text:span><text:span text:style-name="T12">c</text:span><text:span text:style-name="T12">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5" office:value-type="string">
            <text:p><text:s/>Vitelle sotto l'anno:</text:p>
          </table:table-cell>
          <table:table-cell table:style-name="ce504"/>
          <table:table-cell table:style-name="ce294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3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400">
            <text:p>400</text:p>
          </table:table-cell>
          <table:table-cell table:style-name="ce509" office:value-type="float" office:value="490">
            <text:p>49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AVOLI <text:span text:style-name="T12">v</text:span><text:span text:style-name="T12">er</text:span><text:span text:style-name="T12">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113"/>
          <table:table-cell table:style-name="ce217" office:value-type="string">
            <text:p>razza "bruna" e "frisona italiana" <text:s text:c="4"/><text:s text:c="4"/><text:s text:c="4"/><text:s text:c="4"/><text:s text:c="4"/><text:s/><text:span text:style-name="T14"><text:s/></text:span><text:span text:style-name="T14">" <text:s/></text:span><text:span text:style-name="T14"><text:s text:c="2"/></text:span><text:span text:style-name="T14"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465">
            <text:p>465</text:p>
          </table:table-cell>
          <table:table-cell table:style-name="ce509" office:value-type="float" office:value="620">
            <text:p>620</text:p>
          </table:table-cell>
          <table:table-cell table:style-name="ce509" office:value-type="float" office:value="362">
            <text:p>362</text:p>
          </table:table-cell>
          <table:table-cell table:style-name="ce509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8"/>
          <table:table-cell table:style-name="ce490"/>
          <table:table-cell table:style-name="ce113"/>
          <table:table-cell table:style-name="ce495" office:value-type="string">
            <text:p><text:s/>Vitelli scolostrati:</text:p>
          </table:table-cell>
          <table:table-cell table:style-name="ce504"/>
          <table:table-cell table:style-name="ce294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42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5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">
            <text:p>100</text:p>
          </table:table-cell>
          <table:table-cell table:style-name="ce509" office:value-type="float" office:value="120">
            <text:p>120</text:p>
          </table:table-cell>
          <table:table-cell table:style-name="ce509" office:value-type="float" office:value="80">
            <text:p>80</text:p>
          </table:table-cell>
          <table:table-cell table:style-name="ce509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8"/>
          <table:table-cell table:style-name="ce490"/>
          <table:table-cell table:style-name="ce113"/>
          <table:table-cell table:style-name="ce217" office:value-type="string">
            <text:p>razza "bruna" e "frisona italiana" <text:s text:c="4"/><text:s text:c="4"/><text:s text:c="4"/><text:s text:c="4"/><text:s text:c="4"/><text:s text:c="3"/><text:span text:style-name="T14">" <text:s/></text:span><text:span text:style-name="T14"><text:s text:c="2"/></text:span><text:span text:style-name="T14"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">
            <text:p>100</text:p>
          </table:table-cell>
          <table:table-cell table:style-name="ce509" office:value-type="float" office:value="130">
            <text:p>130</text:p>
          </table:table-cell>
          <table:table-cell table:style-name="ce509" office:value-type="float" office:value="100">
            <text:p>100</text:p>
          </table:table-cell>
          <table:table-cell table:style-name="ce509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5" office:value-type="float" office:value="0.3">
            <text:p>0,3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">
            <text:p>150</text:p>
          </table:table-cell>
          <table:table-cell table:style-name="ce509" office:value-type="float" office:value="200">
            <text:p>200</text:p>
          </table:table-cell>
          <table:table-cell table:style-name="ce509" office:value-type="float" office:value="120">
            <text:p>120</text:p>
          </table:table-cell>
          <table:table-cell table:style-name="ce509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42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113"/>
          <table:table-cell table:style-name="ce495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42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5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2"/>
          <table:table-cell table:style-name="ce516" table:number-columns-repeated="2"/>
          <table:table-cell table:style-name="ce527"/>
          <table:table-cell table:number-columns-repeated="242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5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49">
            <text:p>1.549</text:p>
          </table:table-cell>
          <table:table-cell table:style-name="ce509" office:value-type="float" office:value="2066">
            <text:p>2.066</text:p>
          </table:table-cell>
          <table:table-cell table:style-name="ce509" office:value-type="float" office:value="775">
            <text:p>775</text:p>
          </table:table-cell>
          <table:table-cell table:style-name="ce509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8"/>
          <table:table-cell table:style-name="ce491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930">
            <text:p>930</text:p>
          </table:table-cell>
          <table:table-cell table:style-name="ce509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900">
            <text:p>1.900</text:p>
          </table:table-cell>
          <table:table-cell table:style-name="ce509" office:value-type="float" office:value="2100">
            <text:p>2.100</text:p>
          </table:table-cell>
          <table:table-cell table:style-name="ce509" office:value-type="float" office:value="1033">
            <text:p>1.033</text:p>
          </table:table-cell>
          <table:table-cell table:style-name="ce509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7"/>
          <table:table-cell table:style-name="ce207"/>
          <table:table-cell table:style-name="ce478"/>
          <table:table-cell table:style-name="ce490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775">
            <text:p>775</text:p>
          </table:table-cell>
          <table:table-cell table:style-name="ce509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8"/>
          <table:table-cell table:style-name="ce471"/>
          <table:table-cell table:style-name="ce478"/>
          <table:table-cell table:style-name="ce488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550">
            <text:p>5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310">
            <text:p>310</text:p>
          </table:table-cell>
          <table:table-cell table:style-name="ce509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21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113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2" table:default-cell-style-name="ce498"/>
        <table:table-column table:style-name="co12" table:default-cell-style-name="ce498"/>
        <table:table-column table:style-name="co83" table:default-cell-style-name="ce498"/>
        <table:table-column table:style-name="co84" table:default-cell-style-name="ce498"/>
        <table:table-column table:style-name="co63" table:default-cell-style-name="ce498"/>
        <table:table-column table:style-name="co85" table:default-cell-style-name="ce498"/>
        <table:table-column table:style-name="co86" table:default-cell-style-name="ce498"/>
        <table:table-column table:style-name="co12" table:number-columns-repeated="2" table:default-cell-style-name="ce498"/>
        <table:table-column table:style-name="co87" table:default-cell-style-name="ce498"/>
        <table:table-column table:style-name="co88" table:default-cell-style-name="ce498"/>
        <table:table-column table:style-name="co89" table:default-cell-style-name="ce498"/>
        <table:table-column table:style-name="co23" table:default-cell-style-name="ce498"/>
        <table:table-column table:style-name="co12" table:number-columns-repeated="243" table:default-cell-style-name="ce498"/>
        <table:table-row table:style-name="ro8">
          <table:table-cell table:style-name="ce528"/>
          <table:table-cell table:style-name="ce52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2"/>
          <table:table-cell table:style-name="ce546" table:number-columns-repeated="2"/>
          <table:table-cell/>
          <table:table-cell table:style-name="ce52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0" table:number-columns-repeated="3"/>
          <table:table-cell table:style-name="ce546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3"/>
          <table:table-cell table:style-name="ce541" table:number-columns-repeated="2"/>
          <table:table-cell table:style-name="ce472"/>
          <table:table-cell table:style-name="ce545"/>
          <table:table-cell/>
          <table:table-cell table:style-name="ce535"/>
          <table:table-cell table:style-name="ce541" table:number-columns-repeated="3"/>
          <table:table-cell table:style-name="ce472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/>
          <table:table-cell table:style-name="ce541" table:number-columns-repeated="2"/>
          <table:table-cell table:style-name="ce547"/>
          <table:table-cell table:style-name="ce541"/>
          <table:table-cell/>
          <table:table-cell table:style-name="ce534"/>
          <table:table-cell table:style-name="ce541" table:number-columns-repeated="3"/>
          <table:table-cell table:style-name="ce547" table:number-columns-repeated="2"/>
          <table:table-cell table:style-name="ce531" table:number-columns-repeated="3"/>
          <table:table-cell table:number-columns-repeated="240"/>
        </table:table-row>
        <table:table-row table:style-name="ro41">
          <table:table-cell table:style-name="ce529"/>
          <table:table-cell table:style-name="ce535"/>
          <table:table-cell table:style-name="ce541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5"/>
          <table:table-cell table:style-name="ce541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 office:value-type="string" table:number-columns-spanned="3" table:number-rows-spanned="1">
            <text:p><text:s/>PRODOTTI ORTOFRUTTICOLI </text:p>
          </table:table-cell>
          <table:covered-table-cell table:number-columns-repeated="2" table:style-name="ce542"/>
          <table:table-cell table:style-name="ce548" office:value-type="string" table:number-columns-spanned="2" table:number-rows-spanned="1">
            <text:p>14-27/12/2008</text:p>
          </table:table-cell>
          <table:covered-table-cell table:style-name="ce548"/>
          <table:table-cell/>
          <table:table-cell table:style-name="ce169" office:value-type="string">
            <text:p><text:s/>PRODOTTI ORTOFRUTTICOLI </text:p>
          </table:table-cell>
          <table:table-cell table:style-name="ce569" table:number-columns-repeated="3"/>
          <table:table-cell table:style-name="ce548" office:value-type="string" table:number-columns-spanned="2" table:number-rows-spanned="1">
            <text:p>14-27/12/2008</text:p>
          </table:table-cell>
          <table:covered-table-cell table:style-name="ce548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531"/>
          <table:table-cell table:style-name="ce549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531"/>
          <table:table-cell table:style-name="ce528"/>
          <table:table-cell table:style-name="ce531" table:number-columns-repeated="3"/>
          <table:table-cell table:style-name="ce549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31"/>
          <table:table-cell table:style-name="ce572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2"/>
          <table:table-cell table:style-name="ce218"/>
          <table:table-cell table:style-name="ce531" table:number-columns-repeated="2"/>
          <table:table-cell table:style-name="ce555"/>
          <table:table-cell table:style-name="ce563"/>
          <table:table-cell table:style-name="ce564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50" office:value-type="float" office:value="0.3">
            <text:p>0,30 </text:p>
          </table:table-cell>
          <table:table-cell table:style-name="ce556" office:value-type="float" office:value="0.5">
            <text:p>0,50 </text:p>
          </table:table-cell>
          <table:table-cell table:style-name="ce563"/>
          <table:table-cell table:style-name="ce565"/>
          <table:table-cell table:style-name="ce218" table:number-columns-repeated="2"/>
          <table:table-cell/>
          <table:table-cell table:style-name="ce545"/>
          <table:table-cell table:style-name="ce571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467"/>
          <table:table-cell table:style-name="ce544"/>
          <table:table-cell table:style-name="ce551"/>
          <table:table-cell table:style-name="ce557"/>
          <table:table-cell table:style-name="ce563"/>
          <table:table-cell table:style-name="ce566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 office:value-type="string">
            <text:p>PREZZEMOLO:</text:p>
          </table:table-cell>
          <table:table-cell table:style-name="ce467"/>
          <table:table-cell table:style-name="ce545"/>
          <table:table-cell table:style-name="ce551"/>
          <table:table-cell table:style-name="ce557"/>
          <table:table-cell table:style-name="ce563"/>
          <table:table-cell table:style-name="ce566"/>
          <table:table-cell table:style-name="ce264" table:number-columns-repeated="2"/>
          <table:table-cell table:style-name="ce544"/>
          <table:table-cell table:style-name="ce476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6" office:value-type="float" office:value="0.5">
            <text:p>0,50 </text:p>
          </table:table-cell>
          <table:table-cell table:style-name="ce563"/>
          <table:table-cell table:style-name="ce566" office:value-type="string">
            <text:p>ANGURIE:</text:p>
          </table:table-cell>
          <table:table-cell table:style-name="ce264" table:number-columns-repeated="2"/>
          <table:table-cell table:style-name="ce544"/>
          <table:table-cell table:style-name="ce476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0.5">
            <text:p>0,50 </text:p>
          </table:table-cell>
          <table:table-cell table:style-name="ce556" office:value-type="float" office:value="0.7">
            <text:p>0,70 </text:p>
          </table:table-cell>
          <table:table-cell table:style-name="ce563"/>
          <table:table-cell table:style-name="ce567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8"/>
          <table:table-cell table:style-name="ce543"/>
          <table:table-cell table:style-name="ce545"/>
          <table:table-cell table:style-name="ce552"/>
          <table:table-cell table:style-name="ce558"/>
          <table:table-cell table:style-name="ce563"/>
          <table:table-cell table:style-name="ce567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467"/>
          <table:table-cell table:style-name="ce544"/>
          <table:table-cell table:style-name="ce552"/>
          <table:table-cell table:style-name="ce559"/>
          <table:table-cell table:style-name="ce563"/>
          <table:table-cell table:number-columns-repeated="5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0.2">
            <text:p>0,20 </text:p>
          </table:table-cell>
          <table:table-cell table:style-name="ce556" office:value-type="float" office:value="0.3">
            <text:p>0,30 </text:p>
          </table:table-cell>
          <table:table-cell table:style-name="ce563"/>
          <table:table-cell table:number-columns-repeated="5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9"/>
          <table:table-cell table:style-name="ce391"/>
          <table:table-cell table:style-name="ce552"/>
          <table:table-cell table:style-name="ce557"/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467"/>
          <table:table-cell table:style-name="ce544"/>
          <table:table-cell table:style-name="ce552"/>
          <table:table-cell table:style-name="ce560"/>
          <table:table-cell table:style-name="ce563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 office:value-type="string">
            <text:p>SPINACI:</text:p>
          </table:table-cell>
          <table:table-cell table:style-name="ce467"/>
          <table:table-cell table:style-name="ce544"/>
          <table:table-cell table:style-name="ce552"/>
          <table:table-cell table:style-name="ce560"/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0.4">
            <text:p>0,40 </text:p>
          </table:table-cell>
          <table:table-cell table:style-name="ce556" office:value-type="float" office:value="0.5">
            <text:p>0,50 </text:p>
          </table:table-cell>
          <table:table-cell table:style-name="ce563"/>
          <table:table-cell table:style-name="ce566" office:value-type="string">
            <text:p>CILIEGE:</text:p>
          </table:table-cell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0.6">
            <text:p>0,60 </text:p>
          </table:table-cell>
          <table:table-cell table:style-name="ce556" office:value-type="float" office:value="0.7">
            <text:p>0,70 </text:p>
          </table:table-cell>
          <table:table-cell table:style-name="ce563"/>
          <table:table-cell table:style-name="ce567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467"/>
          <table:table-cell table:style-name="ce544"/>
          <table:table-cell table:style-name="ce552"/>
          <table:table-cell table:style-name="ce559"/>
          <table:table-cell table:style-name="ce563"/>
          <table:table-cell table:style-name="ce567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50" office:value-type="string">
            <text:p><text:s/>-</text:p>
          </table:table-cell>
          <table:table-cell table:style-name="ce556" office:value-type="string">
            <text:p><text:s/>-</text:p>
          </table:table-cell>
          <table:table-cell table:style-name="ce563"/>
          <table:table-cell table:style-name="ce567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467"/>
          <table:table-cell table:style-name="ce544"/>
          <table:table-cell table:style-name="ce552"/>
          <table:table-cell table:style-name="ce558"/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 office:value-type="string">
            <text:p>ZUCCHINE:</text:p>
          </table:table-cell>
          <table:table-cell table:style-name="ce467"/>
          <table:table-cell table:style-name="ce544"/>
          <table:table-cell table:style-name="ce552"/>
          <table:table-cell table:style-name="ce560"/>
          <table:table-cell table:style-name="ce563"/>
          <table:table-cell table:style-name="ce566" office:value-type="string">
            <text:p>FICHI:</text:p>
          </table:table-cell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0"/>
          <table:table-cell table:style-name="ce556"/>
          <table:table-cell table:style-name="ce563"/>
          <table:table-cell table:style-name="ce567"/>
          <table:table-cell table:style-name="ce264" table:number-columns-repeated="2"/>
          <table:table-cell table:style-name="ce391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 table:number-columns-repeated="2"/>
          <table:table-cell table:style-name="ce218"/>
          <table:table-cell/>
          <table:table-cell table:style-name="ce553"/>
          <table:table-cell table:style-name="ce561"/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2"/>
          <table:table-cell table:style-name="ce562"/>
          <table:table-cell table:style-name="ce563"/>
          <table:table-cell table:style-name="ce566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539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1.2">
            <text:p>1,20 </text:p>
          </table:table-cell>
          <table:table-cell table:style-name="ce556" office:value-type="float" office:value="1.5">
            <text:p>1,50 </text:p>
          </table:table-cell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1.3">
            <text:p>1,30 </text:p>
          </table:table-cell>
          <table:table-cell table:style-name="ce556" office:value-type="float" office:value="1.6">
            <text:p>1,60 </text:p>
          </table:table-cell>
          <table:table-cell table:style-name="ce563"/>
          <table:table-cell table:style-name="ce566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531"/>
          <table:table-cell table:style-name="ce573"/>
          <table:table-cell table:style-name="ce531"/>
          <table:table-cell table:number-columns-repeated="240"/>
        </table:table-row>
        <table:table-row table:style-name="ro8">
          <table:table-cell table:style-name="ce531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0" office:value-type="float" office:value="6">
            <text:p>6,00 </text:p>
          </table:table-cell>
          <table:table-cell table:style-name="ce556" office:value-type="float" office:value="7">
            <text:p>7,00 </text:p>
          </table:table-cell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MELONI:</text:p>
          </table:table-cell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/>
          <table:table-cell table:style-name="ce264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3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number-columns-repeated="5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7"/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566" office:value-type="string">
            <text:p>PERE:</text:p>
          </table:table-cell>
          <table:table-cell table:style-name="ce264" table:number-columns-repeated="2"/>
          <table:table-cell table:style-name="ce544"/>
          <table:table-cell table:style-name="ce476"/>
          <table:table-cell table:style-name="ce487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63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2"/>
          <table:table-cell table:style-name="ce531" table:number-columns-repeated="3"/>
          <table:table-cell table:number-columns-repeated="240"/>
        </table:table-row>
        <table:table-row table:style-name="ro8" table:number-rows-repeated="2">
          <table:table-cell table:style-name="ce531" table:number-columns-repeated="2"/>
          <table:table-cell table:number-columns-repeated="2"/>
          <table:table-cell table:style-name="ce531" table:number-columns-repeated="3"/>
          <table:table-cell table:style-name="ce568" table:number-columns-repeated="3"/>
          <table:table-cell table:style-name="ce391"/>
          <table:table-cell table:style-name="ce345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style-name="ce531" table:number-columns-repeated="2"/>
          <table:table-cell/>
          <table:table-cell table:style-name="ce26" office:value-type="string">
            <text:p>- 10 -</text:p>
          </table:table-cell>
          <table:table-cell table:style-name="ce531" table:number-columns-repeated="3"/>
          <table:table-cell table:style-name="ce568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1"/>
          <table:table-cell table:number-columns-repeated="3"/>
          <table:table-cell table:style-name="ce84" table:number-columns-repeated="2"/>
          <table:table-cell table:style-name="ce53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5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8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0"/>
          <table:table-cell table:style-name="ce580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5" table:number-columns-repeated="7"/>
          <table:table-cell table:style-name="ce601"/>
          <table:table-cell table:style-name="ce580"/>
          <table:table-cell table:style-name="ce44" table:number-columns-repeated="3"/>
          <table:table-cell table:style-name="ce14"/>
          <table:table-cell table:style-name="ce61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0"/>
          <table:table-cell table:number-columns-repeated="232"/>
        </table:table-row>
        <table:table-row table:style-name="ro18">
          <table:table-cell table:style-name="ce44"/>
          <table:table-cell table:style-name="ce576" office:value-type="string" table:number-columns-spanned="4" table:number-rows-spanned="1">
            <text:p><text:s/>PRODOTTI </text:p>
          </table:table-cell>
          <table:covered-table-cell table:number-columns-repeated="2" table:style-name="ce581"/>
          <table:covered-table-cell table:style-name="ce590"/>
          <table:table-cell table:style-name="ce576" office:value-type="string" table:number-columns-spanned="3" table:number-rows-spanned="1">
            <text:p><text:s/>PREZZI </text:p>
          </table:table-cell>
          <table:covered-table-cell table:style-name="ce600"/>
          <table:covered-table-cell table:style-name="ce605"/>
          <table:table-cell table:style-name="ce609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1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2" table:number-columns-repeated="3"/>
          <table:table-cell table:style-name="ce594"/>
          <table:table-cell table:style-name="ce601"/>
          <table:table-cell table:style-name="ce606"/>
          <table:table-cell table:style-name="ce610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8"/>
          <table:table-cell table:style-name="ce583" office:value-type="string">
            <text:p><text:s text:c="2"/>GRANO <text:s/>DUR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51"/>
          <table:table-cell table:number-columns-repeated="232"/>
        </table:table-row>
        <table:table-row table:style-name="ro44">
          <table:table-cell table:style-name="ce44"/>
          <table:table-cell table:style-name="ce578"/>
          <table:table-cell table:style-name="ce583" table:number-columns-repeated="2"/>
          <table:table-cell table:style-name="ce591"/>
          <table:table-cell table:style-name="ce596"/>
          <table:table-cell table:style-name="ce602"/>
          <table: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8"/>
          <table:table-cell table:style-name="ce44" table:number-columns-repeated="2"/>
          <table:table-cell table:style-name="ce578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8"/>
          <table:table-cell table:style-name="ce584" office:value-type="string">
            <text:p><text:s/>GRANO TENERO</text:p>
          </table:table-cell>
          <table:table-cell table:style-name="ce584"/>
          <table:table-cell table:style-name="ce163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7"/>
          <table:table-cell table:style-name="ce622" office:value-type="string">
            <text:p><text:s text:c="7"/>ANNI</text:p>
          </table:table-cell>
          <table:table-cell table:style-name="ce627"/>
          <table:table-cell table:style-name="ce632" office:value-type="float" office:value="2002">
            <text:p>2002 </text:p>
          </table:table-cell>
          <table:table-cell table:style-name="ce640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style-name="ce640" office:value-type="float" office:value="2005">
            <text:p>2005 </text:p>
          </table:table-cell>
          <table:table-cell table:style-name="ce648" office:value-type="float" office:value="2006">
            <text:p>2006 </text:p>
          </table:table-cell>
          <table:table-cell table:style-name="ce650" office:value-type="float" office:value="2007">
            <text:p>2007 </text:p>
          </table:table-cell>
          <table:table-cell table:style-name="ce650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8"/>
          <table:table-cell table:style-name="ce583"/>
          <table:table-cell table:style-name="ce155"/>
          <table:table-cell table:style-name="ce163"/>
          <table:table-cell table:style-name="ce597"/>
          <table:table-cell table:style-name="ce89"/>
          <table:table-cell table:style-name="ce112"/>
          <table:table-cell table:style-name="ce612"/>
          <table:table-cell table:style-name="ce44" table:number-columns-repeated="4"/>
          <table:table-cell table:style-name="ce53"/>
          <table:table-cell table:style-name="ce618"/>
          <table:table-cell table:style-name="ce623"/>
          <table:table-cell table:style-name="ce628"/>
          <table:table-cell table:style-name="ce633"/>
          <table:table-cell table:style-name="ce641" table:number-columns-repeated="5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ZO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/>
          <table:table-cell table:style-name="ce629"/>
          <table:table-cell table:style-name="ce634" office:value-type="string" table:number-columns-spanned="7" table:number-rows-spanned="3">
            <text:p>base 1995=100</text:p>
          </table:table-cell>
          <table:covered-table-cell table:number-columns-repeated="5" table:style-name="ce155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/>
          <table:table-cell table:style-name="ce589"/>
          <table:table-cell table:style-name="ce592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4" office:value-type="string">
            <text:p>MESI</text:p>
          </table:table-cell>
          <table:table-cell table:style-name="ce53"/>
          <table:covered-table-cell table:number-columns-repeated="6" table:style-name="ce155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3"/>AVEN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/>
          <table:table-cell table:style-name="ce630"/>
          <table:covered-table-cell table:number-columns-repeated="6" table:style-name="ce155"/>
          <table:covered-table-cell table:style-name="ce63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12"/>
          <table:table-cell table:style-name="ce642"/>
          <table:table-cell table:style-name="ce53"/>
          <table:table-cell table:style-name="ce612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SEMOL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ENNAIO</text:p>
          </table:table-cell>
          <table:table-cell table:style-name="ce588"/>
          <table:table-cell table:style-name="ce635" office:value-type="float" office:value="116.5">
            <text:p>116,5 </text:p>
          </table:table-cell>
          <table:table-cell table:style-name="ce635" office:value-type="float" office:value="119.1">
            <text:p>119,1 </text:p>
          </table:table-cell>
          <table:table-cell table:style-name="ce635" office:value-type="float" office:value="122">
            <text:p>122,0 </text:p>
          </table:table-cell>
          <table:table-cell table:style-name="ce646" office:value-type="float" office:value="123.9">
            <text:p>123,9 </text:p>
          </table:table-cell>
          <table:table-cell table:style-name="ce635" office:value-type="float" office:value="126.6">
            <text:p>126,6 </text:p>
          </table:table-cell>
          <table:table-cell table:style-name="ce635" office:value-type="float" office:value="128.5">
            <text:p>128,5 </text:p>
          </table:table-cell>
          <table:table-cell table:style-name="ce639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ARINE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FEBBRAIO</text:p>
          </table:table-cell>
          <table:table-cell table:style-name="ce588"/>
          <table:table-cell table:style-name="ce635" office:value-type="float" office:value="116.9">
            <text:p>116,9 </text:p>
          </table:table-cell>
          <table:table-cell table:style-name="ce635" office:value-type="float" office:value="119.8">
            <text:p>119,8 </text:p>
          </table:table-cell>
          <table:table-cell table:style-name="ce635" office:value-type="float" office:value="122.4">
            <text:p>122,4 </text:p>
          </table:table-cell>
          <table:table-cell table:style-name="ce646" office:value-type="float" office:value="124.3">
            <text:p>124,3 </text:p>
          </table:table-cell>
          <table:table-cell table:style-name="ce635" office:value-type="float" office:value="126.9">
            <text:p>126,9 </text:p>
          </table:table-cell>
          <table:table-cell table:style-name="ce635" office:value-type="float" office:value="128.8">
            <text:p>128,8 </text:p>
          </table:table-cell>
          <table:table-cell table:style-name="ce639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CRUSCAM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RZO</text:p>
          </table:table-cell>
          <table:table-cell table:style-name="ce588"/>
          <table:table-cell table:style-name="ce635" office:value-type="float" office:value="117.2">
            <text:p>117,2 </text:p>
          </table:table-cell>
          <table:table-cell table:style-name="ce635" office:value-type="float" office:value="120.2">
            <text:p>120,2 </text:p>
          </table:table-cell>
          <table:table-cell table:style-name="ce635" office:value-type="float" office:value="122.5">
            <text:p>122,5 </text:p>
          </table:table-cell>
          <table:table-cell table:style-name="ce646" office:value-type="float" office:value="124.5">
            <text:p>124,5 </text:p>
          </table:table-cell>
          <table:table-cell table:style-name="ce635" office:value-type="float" office:value="127.1">
            <text:p>127,1 </text:p>
          </table:table-cell>
          <table:table-cell table:style-name="ce635" office:value-type="float" office:value="129">
            <text:p>129,0 </text:p>
          </table:table-cell>
          <table:table-cell table:style-name="ce639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8" table:number-columns-spanned="3" table:number-rows-spanned="1"/>
          <table:covered-table-cell table:style-name="ce603"/>
          <table:covered-table-cell table:style-name="ce60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/>
          <table:table-cell table:style-name="ce643"/>
          <table:table-cell table:style-name="ce636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V I N I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PRILE</text:p>
          </table:table-cell>
          <table:table-cell table:style-name="ce588"/>
          <table:table-cell table:style-name="ce635" office:value-type="float" office:value="117.5">
            <text:p>117,5 </text:p>
          </table:table-cell>
          <table:table-cell table:style-name="ce635" office:value-type="float" office:value="120.4">
            <text:p>120,4 </text:p>
          </table:table-cell>
          <table:table-cell table:style-name="ce635" office:value-type="float" office:value="122.8">
            <text:p>122,8 </text:p>
          </table:table-cell>
          <table:table-cell table:style-name="ce646" office:value-type="float" office:value="124.9">
            <text:p>124,9 </text:p>
          </table:table-cell>
          <table:table-cell table:style-name="ce635" office:value-type="float" office:value="127.4">
            <text:p>127,4 </text:p>
          </table:table-cell>
          <table:table-cell table:style-name="ce635" office:value-type="float" office:value="129.2">
            <text:p>129,2 </text:p>
          </table:table-cell>
          <table:table-cell table:style-name="ce639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44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LI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MAGGIO</text:p>
          </table:table-cell>
          <table:table-cell table:style-name="ce588"/>
          <table:table-cell table:style-name="ce635" office:value-type="float" office:value="117.7">
            <text:p>117,7 </text:p>
          </table:table-cell>
          <table:table-cell table:style-name="ce635" office:value-type="float" office:value="120.5">
            <text:p>120,5 </text:p>
          </table:table-cell>
          <table:table-cell table:style-name="ce635" office:value-type="float" office:value="123">
            <text:p>123,0 </text:p>
          </table:table-cell>
          <table:table-cell table:style-name="ce646" office:value-type="float" office:value="125.1">
            <text:p>125,1 </text:p>
          </table:table-cell>
          <table:table-cell table:style-name="ce635" office:value-type="float" office:value="127.8">
            <text:p>127,8 </text:p>
          </table:table-cell>
          <table:table-cell table:style-name="ce635" office:value-type="float" office:value="129.6">
            <text:p>129,6 </text:p>
          </table:table-cell>
          <table:table-cell table:style-name="ce639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ORTAGG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AUMENTO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GIUGNO</text:p>
          </table:table-cell>
          <table:table-cell table:style-name="ce588"/>
          <table:table-cell table:style-name="ce635" office:value-type="float" office:value="117.9">
            <text:p>117,9 </text:p>
          </table:table-cell>
          <table:table-cell table:style-name="ce635" office:value-type="float" office:value="120.6">
            <text:p>120,6 </text:p>
          </table:table-cell>
          <table:table-cell table:style-name="ce635" office:value-type="float" office:value="123.3">
            <text:p>123,3 </text:p>
          </table:table-cell>
          <table:table-cell table:style-name="ce646" office:value-type="float" office:value="125.3">
            <text:p>125,3 </text:p>
          </table:table-cell>
          <table:table-cell table:style-name="ce635" office:value-type="float" office:value="127.9">
            <text:p>127,9 </text:p>
          </table:table-cell>
          <table:table-cell table:style-name="ce635" office:value-type="float" office:value="129.9">
            <text:p>129,9 </text:p>
          </table:table-cell>
          <table:table-cell table:style-name="ce639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1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FRUTTA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LUGLIO</text:p>
          </table:table-cell>
          <table:table-cell table:style-name="ce588"/>
          <table:table-cell table:style-name="ce635" office:value-type="float" office:value="118">
            <text:p>118,0 </text:p>
          </table:table-cell>
          <table:table-cell table:style-name="ce635" office:value-type="float" office:value="120.9">
            <text:p>120,9 </text:p>
          </table:table-cell>
          <table:table-cell table:style-name="ce635" office:value-type="float" office:value="123.4">
            <text:p>123,4 </text:p>
          </table:table-cell>
          <table:table-cell table:style-name="ce646" office:value-type="float" office:value="125.6">
            <text:p>125,6 </text:p>
          </table:table-cell>
          <table:table-cell table:style-name="ce635" office:value-type="float" office:value="128.2">
            <text:p>128,2 </text:p>
          </table:table-cell>
          <table:table-cell table:style-name="ce635" office:value-type="float" office:value="130.2">
            <text:p>130,2 </text:p>
          </table:table-cell>
          <table:table-cell table:style-name="ce639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ALLEV.T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AGOSTO</text:p>
          </table:table-cell>
          <table:table-cell table:style-name="ce588"/>
          <table:table-cell table:style-name="ce635" office:value-type="float" office:value="118.2">
            <text:p>118,2 </text:p>
          </table:table-cell>
          <table:table-cell table:style-name="ce635" office:value-type="float" office:value="121.1">
            <text:p>121,1 </text:p>
          </table:table-cell>
          <table:table-cell table:style-name="ce635" office:value-type="float" office:value="123.6">
            <text:p>123,6 </text:p>
          </table:table-cell>
          <table:table-cell table:style-name="ce646" office:value-type="float" office:value="125.8">
            <text:p>125,8 </text:p>
          </table:table-cell>
          <table:table-cell table:style-name="ce635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9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BESTIAME <text:s/>da <text:s/>MACELLO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 DIMINUZIONE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SETTEMBRE</text:p>
          </table:table-cell>
          <table:table-cell table:style-name="ce588"/>
          <table:table-cell table:style-name="ce635" office:value-type="float" office:value="118.4">
            <text:p>118,4 </text:p>
          </table:table-cell>
          <table:table-cell table:style-name="ce635" office:value-type="float" office:value="121.4">
            <text:p>121,4 </text:p>
          </table:table-cell>
          <table:table-cell table:style-name="ce635" office:value-type="float" office:value="123.6">
            <text:p>123,6 </text:p>
          </table:table-cell>
          <table:table-cell table:style-name="ce646" office:value-type="float" office:value="125.9">
            <text:p>125,9 </text:p>
          </table:table-cell>
          <table:table-cell table:style-name="ce635" office:value-type="float" office:value="128.4">
            <text:p>128,4 </text:p>
          </table:table-cell>
          <table:table-cell table:style-name="ce635" office:value-type="float" office:value="130.4">
            <text:p>130,4 </text:p>
          </table:table-cell>
          <table:table-cell table:style-name="ce639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9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P E L L 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CALMA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OTTOBRE</text:p>
          </table:table-cell>
          <table:table-cell table:style-name="ce588"/>
          <table:table-cell table:style-name="ce635" office:value-type="float" office:value="118.7">
            <text:p>118,7 </text:p>
          </table:table-cell>
          <table:table-cell table:style-name="ce635" office:value-type="float" office:value="121.5">
            <text:p>121,5 </text:p>
          </table:table-cell>
          <table:table-cell table:style-name="ce635" office:value-type="float" office:value="123.6">
            <text:p>123,6 </text:p>
          </table:table-cell>
          <table:table-cell table:style-name="ce646" office:value-type="float" office:value="126.1">
            <text:p>126,1 </text:p>
          </table:table-cell>
          <table:table-cell table:style-name="ce635" office:value-type="float" office:value="128.2">
            <text:p>128,2 </text:p>
          </table:table-cell>
          <table:table-cell table:style-name="ce635" office:value-type="float" office:value="130.8">
            <text:p>130,8 </text:p>
          </table:table-cell>
          <table:table-cell table:style-name="ce639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U O V A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NOVEMBRE</text:p>
          </table:table-cell>
          <table:table-cell table:style-name="ce588"/>
          <table:table-cell table:style-name="ce635" office:value-type="float" office:value="119">
            <text:p>119,0 </text:p>
          </table:table-cell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46" office:value-type="float" office:value="126.1">
            <text:p>126,1 </text:p>
          </table:table-cell>
          <table:table-cell table:style-name="ce635" office:value-type="float" office:value="128.3">
            <text:p>128,3 </text:p>
          </table:table-cell>
          <table:table-cell table:style-name="ce635" office:value-type="float" office:value="131.3">
            <text:p>131,3 </text:p>
          </table:table-cell>
          <table:table-cell table:style-name="ce639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table:number-columns-repeated="2"/>
          <table:table-cell table:style-name="ce636" table:number-columns-repeated="3"/>
          <table:table-cell table:style-name="ce587"/>
          <table:table-cell table:style-name="ce636" table:number-columns-repeated="2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T T E 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588" office:value-type="string">
            <text:p>DICEMBRE</text:p>
          </table:table-cell>
          <table:table-cell table:style-name="ce588"/>
          <table:table-cell table:style-name="ce635" office:value-type="float" office:value="119.1">
            <text:p>119,1 </text:p>
          </table:table-cell>
          <table:table-cell table:style-name="ce635" office:value-type="float" office:value="121.8">
            <text:p>121,8 </text:p>
          </table:table-cell>
          <table:table-cell table:style-name="ce635" office:value-type="float" office:value="123.9">
            <text:p>123,9 </text:p>
          </table:table-cell>
          <table:table-cell table:style-name="ce635" office:value-type="float" office:value="126.3">
            <text:p>126,3 </text:p>
          </table:table-cell>
          <table:table-cell table:style-name="ce635" office:value-type="float" office:value="128.4">
            <text:p>128,4 </text:p>
          </table:table-cell>
          <table:table-cell table:style-name="ce635" office:value-type="float" office:value="131.8">
            <text:p>131,8 </text:p>
          </table:table-cell>
          <table:table-cell table:style-name="ce639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99"/>
          <table:table-cell table:style-name="ce588" table:number-columns-repeated="2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619"/>
          <table:table-cell table:style-name="ce625" table:number-columns-repeated="2"/>
          <table:table-cell table:style-name="ce637" table:number-columns-repeated="2"/>
          <table:table-cell table:style-name="ce645"/>
          <table:table-cell table:style-name="ce647" table:number-columns-repeated="3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/>PRODOTTI CASEARI</text:p>
          </table:table-cell>
          <table:table-cell table:style-name="ce583"/>
          <table:table-cell table:style-name="ce591"/>
          <table:table-cell table:style-name="ce595" office:value-type="string" table:number-columns-spanned="3" table:number-rows-spanned="1">
            <text:p>INVARIATI</text:p>
          </table:table-cell>
          <table:covered-table-cell table:style-name="ce602"/>
          <table:covered-table-cell table:style-name="ce607"/>
          <table:table-cell table:style-name="ce611" office:value-type="string">
            <text:p>NORMALE</text:p>
          </table:table-cell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44" table:number-columns-repeated="2"/>
          <table:table-cell table:style-name="ce638" table:number-columns-repeated="6"/>
          <table:table-cell table:style-name="ce657"/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5"/>
          <table:table-cell table:style-name="ce589"/>
          <table:table-cell table:style-name="ce592"/>
          <table:table-cell table:style-name="ce588"/>
          <table:table-cell table:style-name="ce86"/>
          <table:table-cell table:style-name="ce588"/>
          <table:table-cell table:style-name="ce613"/>
          <table:table-cell table:style-name="ce588" table:number-columns-repeated="2"/>
          <table:table-cell table:style-name="ce44" table:number-columns-repeated="2"/>
          <table:table-cell table:style-name="ce14"/>
          <table:table-cell table:style-name="ce578"/>
          <table:table-cell table:style-name="ce626" office:value-type="string">
            <text:p>MEDIA</text:p>
          </table:table-cell>
          <table:table-cell table:style-name="ce631"/>
          <table:table-cell table:style-name="ce639" table:formula="of:=AVERAGE([.R13:.R35])" office:value-type="float" office:value="117.925">
            <text:p>117,9 </text:p>
          </table:table-cell>
          <table:table-cell table:style-name="ce639" table:formula="of:=AVERAGE([.S13:.S35])" office:value-type="float" office:value="120.758333333333">
            <text:p>120,8 </text:p>
          </table:table-cell>
          <table:table-cell table:style-name="ce639" table:formula="of:=AVERAGE([.T13:.T35])" office:value-type="float" office:value="123.166666666667">
            <text:p>123,2 </text:p>
          </table:table-cell>
          <table:table-cell table:style-name="ce639" table:formula="of:=AVERAGE([.U13:.U35])" office:value-type="float" office:value="125.316666666667">
            <text:p>125,3 </text:p>
          </table:table-cell>
          <table:table-cell table:style-name="ce639" table:formula="of:=AVERAGE([.V13:.V35])" office:value-type="float" office:value="127.8">
            <text:p>127,8 </text:p>
          </table:table-cell>
          <table:table-cell table:style-name="ce639" table:formula="of:=AVERAGE([.W13:.W35])" office:value-type="float" office:value="129.991666666667">
            <text:p>130,0 </text:p>
          </table:table-cell>
          <table:table-cell table:style-name="ce639" table:formula="of:=AVERAGE([.X13:.X35])" office:value-type="float" office:value="134.21818181818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8"/>
          <table:table-cell table:style-name="ce583" office:value-type="string">
            <text:p><text:s text:c="2"/>L A N A </text:p>
          </table:table-cell>
          <table:table-cell table:style-name="ce583"/>
          <table:table-cell table:style-name="ce591"/>
          <table:table-cell table:style-name="ce595" table:number-columns-spanned="3" table:number-rows-spanned="1"/>
          <table:covered-table-cell table:style-name="ce602"/>
          <table:covered-table-cell table:style-name="ce607"/>
          <table:table-cell table:style-name="ce611"/>
          <table:table-cell table:style-name="ce44" table:number-columns-repeated="4"/>
          <table:table-cell table:style-name="ce14"/>
          <table:table-cell table:style-name="ce579"/>
          <table:table-cell table:style-name="ce586" table:number-columns-repeated="8"/>
          <table:table-cell table:style-name="ce658"/>
          <table:table-cell table:number-columns-repeated="232"/>
        </table:table-row>
        <table:table-row table:style-name="ro18">
          <table:table-cell table:style-name="ce44"/>
          <table:table-cell table:style-name="ce579"/>
          <table:table-cell table:style-name="ce586" table:number-columns-repeated="2"/>
          <table:table-cell table:style-name="ce593"/>
          <table:table-cell table:style-name="ce586"/>
          <table:table-cell table:style-name="ce604"/>
          <table:table-cell table:style-name="ce586"/>
          <table:table-cell table:style-name="ce614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9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11" table:default-cell-style-name="ce8"/>
        <table:table-column table:style-name="co108" table:default-cell-style-name="ce8"/>
        <table:table-column table:style-name="co109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0" table:default-cell-style-name="ce8"/>
        <table:table-column table:style-name="co23" table:default-cell-style-name="ce8"/>
        <table:table-column table:style-name="co12" table:default-cell-style-name="ce8"/>
        <table:table-column table:style-name="co111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0" table:number-columns-repeated="8"/>
          <table:table-cell/>
          <table:table-cell table:style-name="ce498"/>
          <table:table-cell table:style-name="ce670" office:value-type="string" table:number-columns-spanned="2" table:number-rows-spanned="1">
            <text:p>ANNO XLIV</text:p>
          </table:table-cell>
          <table:covered-table-cell table:style-name="ce674"/>
          <table:table-cell table:style-name="ce674" office:value-type="string">
            <text:p><text:s/>- N.</text:p>
          </table:table-cell>
          <table:table-cell table:style-name="ce677" office:value-type="float" office:value="1">
            <text:p><text:s/>1 </text:p>
          </table:table-cell>
          <table:table-cell table:style-name="ce67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9"/>
          <table:table-cell table:style-name="Default"/>
          <table:table-cell table:style-name="ce683" office:value-type="string">
            <text:p>07-01-2009</text:p>
          </table:table-cell>
          <table:table-cell table:style-name="ce679"/>
          <table:table-cell table:number-columns-repeated="999"/>
        </table:table-row>
        <table:table-row table:style-name="ro8">
          <table:table-cell table:style-name="ce660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number-columns-repeated="1016"/>
        </table:table-row>
        <table:table-row table:style-name="ro8">
          <table:table-cell table:style-name="ce661" table:number-columns-repeated="8"/>
          <table:table-cell table:style-name="ce5"/>
          <table:table-cell table:style-name="ce669" office:value-type="string">
            <text:p><text:s text:c="5"/>CAMERA DI COMMERCIO INDUSTRIA ARTIGIANATO E AGRICOLTURA</text:p>
          </table:table-cell>
          <table:table-cell table:style-name="ce671"/>
          <table:table-cell table:style-name="ce675" table:number-columns-repeated="14"/>
          <table:table-cell table:style-name="ce412" table:number-columns-repeated="999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4"/>
          <table:table-cell table:style-name="ce666" table:number-columns-repeated="6"/>
          <table:table-cell table:style-name="ce5"/>
          <table:table-cell table:number-columns-repeated="6"/>
          <table:table-cell table:style-name="ce68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2"/>
          <table:table-cell table:style-name="ce665"/>
          <table:table-cell table:style-name="ce664" table:number-columns-spanned="6" table:number-rows-spanned="1"/>
          <table:covered-table-cell table:number-columns-repeated="5" table:style-name="ce664"/>
          <table:table-cell table:style-name="ce82"/>
          <table:table-cell table:style-name="ce9"/>
          <table:table-cell table:style-name="ce67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2" table:number-columns-repeated="2"/>
          <table:table-cell table:style-name="ce664" table:number-columns-spanned="6" table:number-rows-spanned="1"/>
          <table:covered-table-cell table:number-columns-repeated="5" table:style-name="ce664"/>
          <table:table-cell table:style-name="ce5"/>
          <table:table-cell table:number-columns-repeated="1015"/>
        </table:table-row>
        <table:table-row table:style-name="ro8">
          <table:table-cell table:style-name="ce662" table:number-columns-repeated="2"/>
          <table:table-cell table:style-name="ce65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8"/>
          <table:table-cell table:style-name="ce5"/>
          <table:table-cell/>
          <table:table-cell table:style-name="ce67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5"/>
          <table:table-cell/>
          <table:table-cell table:style-name="ce673" office:value-type="string" table:number-columns-spanned="15" table:number-rows-spanned="1">
            <text:p><text:s/></text:p>
          </table:table-cell>
          <table:covered-table-cell table:number-columns-repeated="14" table:style-name="ce676"/>
          <table:table-cell table:number-columns-repeated="999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1" office:value-type="string">
            <text:p>"</text:p>
          </table:table-cell>
          <table:table-cell table:style-name="ce68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3"/>
          <table:table-cell table:style-name="ce659"/>
          <table:table-cell table:style-name="ce66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8">
            <text:p>8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5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8"/>
          <table:table-cell table:style-name="ce682"/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5">
            <text:p>5</text:p>
          </table:table-cell>
          <table:table-cell table:style-name="ce9" table:number-columns-repeated="7"/>
          <table:table-cell table:style-name="ce681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2"/>
          <table:table-cell table:style-name="ce9" table:number-columns-repeated="2"/>
          <table:table-cell table:number-columns-repeated="6"/>
          <table:table-cell table:style-name="ce684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2"/>
          <table:table-cell table:number-columns-repeated="998"/>
        </table:table-row>
        <table:table-row table:style-name="ro8">
          <table:table-cell table:style-name="ce663"/>
          <table:table-cell table:style-name="ce659"/>
          <table:table-cell table:style-name="ce66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1" office:value-type="string">
            <text:p>"</text:p>
          </table:table-cell>
          <table:table-cell table:style-name="ce68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3" table:number-columns-repeated="3"/>
          <table:table-cell table:style-name="ce668"/>
          <table:table-cell table:style-name="ce66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" table:style-name="ta11">
        <table:table-column table:style-name="co112" table:default-cell-style-name="Normale_5f_listino_5f_bmti_5f_11122008_5f_02"/>
        <table:table-column table:style-name="co22" table:default-cell-style-name="Normale_5f_listino_5f_bmti_5f_11122008_5f_02"/>
        <table:table-column table:style-name="co30" table:default-cell-style-name="Normale_5f_listino_5f_bmti_5f_11122008_5f_02"/>
        <table:table-column table:style-name="co113" table:default-cell-style-name="Normale_5f_listino_5f_bmti_5f_11122008_5f_02"/>
        <table:table-column table:style-name="co114" table:default-cell-style-name="Normale_5f_listino_5f_bmti_5f_11122008_5f_02"/>
        <table:table-column table:style-name="co115" table:default-cell-style-name="Normale_5f_listino_5f_bmti_5f_11122008_5f_02"/>
        <table:table-column table:style-name="co116" table:default-cell-style-name="Normale_5f_listino_5f_bmti_5f_11122008_5f_02"/>
        <table:table-column table:style-name="co98" table:default-cell-style-name="Normale_5f_listino_5f_bmti_5f_11122008_5f_02"/>
        <table:table-column table:style-name="co117" table:number-columns-repeated="248" table:default-cell-style-name="Normale_5f_listino_5f_bmti_5f_11122008_5f_02"/>
        <table:table-row table:style-name="ro46">
          <table:table-cell table:style-name="ce685" office:value-type="string">
            <text:p>Quotazioni della Borsa Merci Telematica Italiana riferite al periodo 26/12/2008 - 01/01/2009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6" office:value-type="string">
            <text:p>Quotazioni sui mercati a pronti<text:span text:style-name="T15"> </text:span><text:span text:style-name="T16">(1)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7" office:value-type="string">
            <text:p>Cereali e coltivazioni industriali 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Granoturco secco </text:p>
          </table:table-cell>
          <table:table-cell table:style-name="ce689" office:value-type="string">
            <text:p>Mais Secco Naz.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PD </text:p>
          </table:table-cell>
          <table:table-cell table:style-name="ce693" office:value-type="string">
            <text:p>123,000 </text:p>
          </table:table-cell>
          <table:table-cell table:style-name="ce689" office:value-type="string">
            <text:p>€ / t </text:p>
          </table:table-cell>
          <table:table-cell table:style-name="ce693" office:value-type="string">
            <text:p>45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Mais Secco Naz.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VE </text:p>
          </table:table-cell>
          <table:table-cell table:style-name="ce693" office:value-type="string">
            <text:p>120,000 </text:p>
          </table:table-cell>
          <table:table-cell table:style-name="ce689" office:value-type="string">
            <text:p>€ / t </text:p>
          </table:table-cell>
          <table:table-cell table:style-name="ce693" office:value-type="string">
            <text:p>45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90" office:value-type="string">
            <text:p><text:span text:style-name="T17">(1)</text:span><text:span text:style-name="T18">Le </text:span><text:span text:style-name="T18">quotazio</text:span><text:span text:style-name="T18">ni delle </text:span><text:span text:style-name="T18">singole </text:span><text:span text:style-name="T18">piazze si </text:span><text:span text:style-name="T18">riferiscon</text:span><text:span text:style-name="T18">o ai </text:span><text:span text:style-name="T18">diversi </text:span><text:span text:style-name="T18">contratti </text:span><text:span text:style-name="T18">conclusi </text:span><text:span text:style-name="T18">nella </text:span><text:span text:style-name="T18">settiman</text:span><text:span text:style-name="T18">a di </text:span><text:span text:style-name="T18">riferimen</text:span><text:span text:style-name="T18">to e </text:span><text:span text:style-name="T18">sono </text:span><text:span text:style-name="T18">calcolate </text:span><text:span text:style-name="T18">come </text:span><text:span text:style-name="T18">media </text:span><text:span text:style-name="T18">ponderat</text:span><text:span text:style-name="T18">a dei </text:span><text:span text:style-name="T18">prezzi </text:span><text:span text:style-name="T18">sulle </text:span><text:span text:style-name="T18">quantità. 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number-columns-repeated="256"/>
        </table:table-row>
        <table:table-row table:style-name="ro26">
          <table:table-cell table:style-name="ce685" office:value-type="string">
            <text:p>Quotazioni della Borsa Merci Telematica Italiana riferite al periodo 19/12/2008 - 25/12/2008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Quotazioni sui mercati a pronti<text:span text:style-name="T15"> </text:span><text:span text:style-name="T16">(1)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47">
          <table:table-cell table:style-name="ce687" office:value-type="string">
            <text:p>Cereali e coltivazioni industriali 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Grano duro </text:p>
          </table:table-cell>
          <table:table-cell table:style-name="ce689" office:value-type="string">
            <text:p>Fr. duro b. merc.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MC </text:p>
          </table:table-cell>
          <table:table-cell table:style-name="ce693" office:value-type="float" office:value="186">
            <text:p>186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0">
            <text:p>30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PG </text:p>
          </table:table-cell>
          <table:table-cell table:style-name="ce693" office:value-type="float" office:value="240">
            <text:p>24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60">
            <text:p>36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r. duro fino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SI </text:p>
          </table:table-cell>
          <table:table-cell table:style-name="ce693" office:value-type="float" office:value="200">
            <text:p>20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40">
            <text:p>4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Grano tenero </text:p>
          </table:table-cell>
          <table:table-cell table:style-name="ce689" office:value-type="string">
            <text:p>Fr. T foraggero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RA </text:p>
          </table:table-cell>
          <table:table-cell table:style-name="ce693" office:value-type="float" office:value="132">
            <text:p>132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r. T pan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PR </text:p>
          </table:table-cell>
          <table:table-cell table:style-name="ce693" office:value-type="float" office:value="145">
            <text:p>145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Granoturco secco </text:p>
          </table:table-cell>
          <table:table-cell table:style-name="ce689" office:value-type="string">
            <text:p>Mais Secco Com.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BS </text:p>
          </table:table-cell>
          <table:table-cell table:style-name="ce693" office:value-type="float" office:value="119">
            <text:p>119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25">
            <text:p>25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Mais Secco Naz.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O </text:p>
          </table:table-cell>
          <table:table-cell table:style-name="ce693" office:value-type="float" office:value="122">
            <text:p>122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150">
            <text:p>15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Mais Secco Naz.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FI </text:p>
          </table:table-cell>
          <table:table-cell table:style-name="ce693" office:value-type="float" office:value="129">
            <text:p>129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Mais Secco Naz.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TO </text:p>
          </table:table-cell>
          <table:table-cell table:style-name="ce693" office:value-type="float" office:value="120">
            <text:p>12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90">
            <text:p>9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Sottoprodotti Macinazione </text:p>
          </table:table-cell>
          <table:table-cell table:style-name="ce689" office:value-type="string">
            <text:p>Crusca Tenero Rin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BS </text:p>
          </table:table-cell>
          <table:table-cell table:style-name="ce693" office:value-type="float" office:value="125.667">
            <text:p>125,67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75">
            <text:p>75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 Tenero Rin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VR </text:p>
          </table:table-cell>
          <table:table-cell table:style-name="ce693" office:value-type="float" office:value="122">
            <text:p>122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28">
            <text:p>28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S </text:p>
          </table:table-cell>
          <table:table-cell table:style-name="ce693" office:value-type="float" office:value="117.5">
            <text:p>117,5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BS </text:p>
          </table:table-cell>
          <table:table-cell table:style-name="ce693" office:value-type="float" office:value="125">
            <text:p>125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25">
            <text:p>25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CH </text:p>
          </table:table-cell>
          <table:table-cell table:style-name="ce693" office:value-type="float" office:value="113">
            <text:p>113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FG </text:p>
          </table:table-cell>
          <table:table-cell table:style-name="ce693" office:value-type="float" office:value="112">
            <text:p>112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LI </text:p>
          </table:table-cell>
          <table:table-cell table:style-name="ce693" office:value-type="float" office:value="118">
            <text:p>118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NA </text:p>
          </table:table-cell>
          <table:table-cell table:style-name="ce693" office:value-type="float" office:value="113">
            <text:p>113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PG </text:p>
          </table:table-cell>
          <table:table-cell table:style-name="ce693" office:value-type="float" office:value="119">
            <text:p>119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PG </text:p>
          </table:table-cell>
          <table:table-cell table:style-name="ce693" office:value-type="float" office:value="123">
            <text:p>123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Duro Cub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UD </text:p>
          </table:table-cell>
          <table:table-cell table:style-name="ce693" office:value-type="float" office:value="123">
            <text:p>123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Cruscame Ten Cub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VI </text:p>
          </table:table-cell>
          <table:table-cell table:style-name="ce693" office:value-type="float" office:value="123">
            <text:p>123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arinaccio Dur Rin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A </text:p>
          </table:table-cell>
          <table:table-cell table:style-name="ce693" office:value-type="float" office:value="110">
            <text:p>11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60">
            <text:p>6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arinaccio Dur Rin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PC </text:p>
          </table:table-cell>
          <table:table-cell table:style-name="ce693" office:value-type="float" office:value="124">
            <text:p>124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arinaccio Dur Rin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UD </text:p>
          </table:table-cell>
          <table:table-cell table:style-name="ce693" office:value-type="float" office:value="127">
            <text:p>127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arinetta Duro Rin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MN </text:p>
          </table:table-cell>
          <table:table-cell table:style-name="ce693" office:value-type="float" office:value="157.5">
            <text:p>157,5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60">
            <text:p>6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arinetta Duro Rin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RO </text:p>
          </table:table-cell>
          <table:table-cell table:style-name="ce693" office:value-type="float" office:value="155">
            <text:p>155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12">
            <text:p>12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Tritello Duro Rin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A </text:p>
          </table:table-cell>
          <table:table-cell table:style-name="ce693" office:value-type="float" office:value="115">
            <text:p>115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Foraggi e mangimi 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Farine vegetali di estrazione </text:p>
          </table:table-cell>
          <table:table-cell table:style-name="ce689" office:value-type="string">
            <text:p>Far. gir prot est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RA </text:p>
          </table:table-cell>
          <table:table-cell table:style-name="ce693" office:value-type="float" office:value="93">
            <text:p>93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">
            <text:p>3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Lattiero - caseari 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Grana Padano </text:p>
          </table:table-cell>
          <table:table-cell table:style-name="ce689" office:value-type="string">
            <text:p>Grana Padano 10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S </text:p>
          </table:table-cell>
          <table:table-cell table:style-name="ce693" office:value-type="float" office:value="5.263">
            <text:p>5,26 </text:p>
          </table:table-cell>
          <table:table-cell table:style-name="ce689" office:value-type="string">
            <text:p>€ / kg </text:p>
          </table:table-cell>
          <table:table-cell table:style-name="ce693" office:value-type="float" office:value="3200">
            <text:p>3200,00 </text:p>
          </table:table-cell>
          <table:table-cell table:style-name="ce689" office:value-type="string">
            <text:p>forme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Vino e uva da vino 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Vino Doc e Docg </text:p>
          </table:table-cell>
          <table:table-cell table:style-name="ce689" office:value-type="string">
            <text:p>Salice Salentino Aleatico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LE </text:p>
          </table:table-cell>
          <table:table-cell table:style-name="ce693" office:value-type="float" office:value="3.5">
            <text:p>3,50 </text:p>
          </table:table-cell>
          <table:table-cell table:style-name="ce689" office:value-type="string">
            <text:p>€ / ettogr </text:p>
          </table:table-cell>
          <table:table-cell table:style-name="ce693" office:value-type="float" office:value="150">
            <text:p>150,00 </text:p>
          </table:table-cell>
          <table:table-cell table:style-name="ce689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90" office:value-type="string">
            <text:p><text:span text:style-name="T17">(1)</text:span><text:span text:style-name="T18">Le </text:span><text:span text:style-name="T18">quotazio</text:span><text:span text:style-name="T18">ni delle </text:span><text:span text:style-name="T18">singole </text:span><text:span text:style-name="T18">piazze si </text:span><text:span text:style-name="T18">riferiscon</text:span><text:span text:style-name="T18">o ai </text:span><text:span text:style-name="T18">diversi </text:span><text:span text:style-name="T18">contratti </text:span><text:span text:style-name="T18">conclusi </text:span><text:span text:style-name="T18">nella </text:span><text:span text:style-name="T18">settiman</text:span><text:span text:style-name="T18">a di </text:span><text:span text:style-name="T18">riferimen</text:span><text:span text:style-name="T18">to e </text:span><text:span text:style-name="T18">sono </text:span><text:span text:style-name="T18">calcolate </text:span><text:span text:style-name="T18">come </text:span><text:span text:style-name="T18">media </text:span><text:span text:style-name="T18">ponderat</text:span><text:span text:style-name="T18">a dei </text:span><text:span text:style-name="T18">prezzi </text:span><text:span text:style-name="T18">sulle </text:span><text:span text:style-name="T18">quantità.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Default" table:number-columns-repeated="8"/>
          <table:table-cell table:number-columns-repeated="248"/>
        </table:table-row>
        <table:table-row table:style-name="ro31">
          <table:table-cell table:style-name="ce686" office:value-type="string">
            <text:p>Quotazioni sui mercati a pronti<text:span text:style-name="T15"> </text:span><text:span text:style-name="T16">(1)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7" office:value-type="string">
            <text:p>Vino e uva da vino 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Vino IGT </text:p>
          </table:table-cell>
          <table:table-cell table:style-name="ce689" office:value-type="string">
            <text:p>Aglianico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N </text:p>
          </table:table-cell>
          <table:table-cell table:style-name="ce693" office:value-type="float" office:value="4.96">
            <text:p>4,96 </text:p>
          </table:table-cell>
          <table:table-cell table:style-name="ce689" office:value-type="string">
            <text:p>€ / ettogr </text:p>
          </table:table-cell>
          <table:table-cell table:style-name="ce693" office:value-type="float" office:value="300">
            <text:p>300,00 </text:p>
          </table:table-cell>
          <table:table-cell table:style-name="ce689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Falanghina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N </text:p>
          </table:table-cell>
          <table:table-cell table:style-name="ce693" office:value-type="float" office:value="5.75">
            <text:p>5,75 </text:p>
          </table:table-cell>
          <table:table-cell table:style-name="ce689" office:value-type="string">
            <text:p>€ / ettogr </text:p>
          </table:table-cell>
          <table:table-cell table:style-name="ce693" office:value-type="float" office:value="300">
            <text:p>300,00 </text:p>
          </table:table-cell>
          <table:table-cell table:style-name="ce689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89"/>
          <table:table-cell table:style-name="ce689" office:value-type="string">
            <text:p>Vino IGT Bianco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N </text:p>
          </table:table-cell>
          <table:table-cell table:style-name="ce693" office:value-type="float" office:value="3.4">
            <text:p>3,40 </text:p>
          </table:table-cell>
          <table:table-cell table:style-name="ce689" office:value-type="string">
            <text:p>€ / ettogr </text:p>
          </table:table-cell>
          <table:table-cell table:style-name="ce693" office:value-type="float" office:value="300">
            <text:p>300,00 </text:p>
          </table:table-cell>
          <table:table-cell table:style-name="ce689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90" office:value-type="string">
            <text:p><text:span text:style-name="T17">(1)</text:span><text:span text:style-name="T18">Le </text:span><text:span text:style-name="T18">quotazio</text:span><text:span text:style-name="T18">ni delle </text:span><text:span text:style-name="T18">singole </text:span><text:span text:style-name="T18">piazze si </text:span><text:span text:style-name="T18">riferiscon</text:span><text:span text:style-name="T18">o ai </text:span><text:span text:style-name="T18">diversi </text:span><text:span text:style-name="T18">contratti </text:span><text:span text:style-name="T18">conclusi </text:span><text:span text:style-name="T18">nella </text:span><text:span text:style-name="T18">settiman</text:span><text:span text:style-name="T18">a di </text:span><text:span text:style-name="T18">riferimen</text:span><text:span text:style-name="T18">to e </text:span><text:span text:style-name="T18">sono </text:span><text:span text:style-name="T18">calcolate </text:span><text:span text:style-name="T18">come </text:span><text:span text:style-name="T18">media </text:span><text:span text:style-name="T18">ponderat</text:span><text:span text:style-name="T18">a dei </text:span><text:span text:style-name="T18">prezzi </text:span><text:span text:style-name="T18">sulle </text:span><text:span text:style-name="T18">quantità.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Default" table:number-columns-repeated="8"/>
          <table:table-cell table:number-columns-repeated="248"/>
        </table:table-row>
        <table:table-row table:style-name="ro31">
          <table:table-cell table:style-name="ce686" office:value-type="string">
            <text:p>Quotazioni sui mercati a consegna differita<text:span text:style-name="T16">(2)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7" office:value-type="string">
            <text:p>Cereali e coltivazioni industriali </text:p>
          </table:table-cell>
          <table:table-cell table:style-name="Default" table:number-columns-repeated="7"/>
          <table:table-cell table:number-columns-repeated="248"/>
        </table:table-row>
        <table:table-row table:style-name="ro48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iazza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Granoturco secco </text:p>
          </table:table-cell>
          <table:table-cell table:style-name="ce689" office:value-type="string">
            <text:p>Mais Secco Naz.-Gen09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VR </text:p>
          </table:table-cell>
          <table:table-cell table:style-name="ce693" office:value-type="float" office:value="120">
            <text:p>12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420">
            <text:p>42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Foraggi e mangimi </text:p>
          </table:table-cell>
          <table:table-cell table:style-name="Default" table:number-columns-repeated="7"/>
          <table:table-cell table:number-columns-repeated="248"/>
        </table:table-row>
        <table:table-row table:style-name="ro48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iazza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Farine vegetali di estrazione </text:p>
          </table:table-cell>
          <table:table-cell table:style-name="ce689" office:value-type="string">
            <text:p>Far. soja prot naz-Gen09_Dic09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RA </text:p>
          </table:table-cell>
          <table:table-cell table:style-name="ce693" office:value-type="float" office:value="235">
            <text:p>235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60">
            <text:p>36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87" office:value-type="string">
            <text:p>Vino e uva da vino </text:p>
          </table:table-cell>
          <table:table-cell table:style-name="Default" table:number-columns-repeated="7"/>
          <table:table-cell table:number-columns-repeated="248"/>
        </table:table-row>
        <table:table-row table:style-name="ro48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iazza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31">
          <table:table-cell table:style-name="ce689" office:value-type="string">
            <text:p>Vino IGT </text:p>
          </table:table-cell>
          <table:table-cell table:style-name="ce689" office:value-type="string">
            <text:p>Primitivo-Gen09_Mar09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BR </text:p>
          </table:table-cell>
          <table:table-cell table:style-name="ce693" office:value-type="float" office:value="4.25">
            <text:p>4,25 </text:p>
          </table:table-cell>
          <table:table-cell table:style-name="ce689" office:value-type="string">
            <text:p>€ / ettogr </text:p>
          </table:table-cell>
          <table:table-cell table:style-name="ce693" office:value-type="float" office:value="900">
            <text:p>900,00 </text:p>
          </table:table-cell>
          <table:table-cell table:style-name="ce689" office:value-type="string">
            <text:p>hl </text:p>
          </table:table-cell>
          <table:table-cell table:number-columns-repeated="248"/>
        </table:table-row>
        <table:table-row table:style-name="ro31">
          <table:table-cell table:style-name="ce690" office:value-type="string">
            <text:p><text:span text:style-name="T17">(2)</text:span><text:span text:style-name="T18">Le </text:span><text:span text:style-name="T18">quotazio</text:span><text:span text:style-name="T18">ni delle </text:span><text:span text:style-name="T18">singole </text:span><text:span text:style-name="T18">piazze si </text:span><text:span text:style-name="T18">riferiscon</text:span><text:span text:style-name="T18">o ai </text:span><text:span text:style-name="T18">diversi </text:span><text:span text:style-name="T18">contratti </text:span><text:span text:style-name="T18">conclusi </text:span><text:span text:style-name="T18">nella </text:span><text:span text:style-name="T18">settiman</text:span><text:span text:style-name="T18">a di </text:span><text:span text:style-name="T18">riferimen</text:span><text:span text:style-name="T18">to e </text:span><text:span text:style-name="T18">sono </text:span><text:span text:style-name="T18">calcolate </text:span><text:span text:style-name="T18">come </text:span><text:span text:style-name="T18">media </text:span><text:span text:style-name="T18">ponderat</text:span><text:span text:style-name="T18">a dei </text:span><text:span text:style-name="T18">prezzi </text:span><text:span text:style-name="T18">sulle </text:span><text:span text:style-name="T18">quantità.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Default" table:number-columns-repeated="8"/>
          <table:table-cell table:number-columns-repeated="248"/>
        </table:table-row>
        <table:table-row table:style-name="ro31">
          <table:table-cell table:style-name="ce686" office:value-type="string">
            <text:p>Quotazioni sui mercati a consegna differita<text:span text:style-name="T16">(3)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>
          <table:table-cell table:style-name="ce687" office:value-type="string">
            <text:p>Cereali e coltivazioni industriali </text:p>
          </table:table-cell>
          <table:table-cell table:style-name="Default" table:number-columns-repeated="7"/>
          <table:table-cell table:number-columns-repeated="248"/>
        </table:table-row>
        <table:table-row table:style-name="ro48">
          <table:table-cell table:style-name="ce688" office:value-type="string">
            <text:p>Categoria</text:p>
          </table:table-cell>
          <table:table-cell table:style-name="ce688" office:value-type="string">
            <text:p>Prodotto</text:p>
          </table:table-cell>
          <table:table-cell table:style-name="ce688" office:value-type="string">
            <text:p>Franco</text:p>
          </table:table-cell>
          <table:table-cell table:style-name="ce691" office:value-type="string">
            <text:p>Piazza</text:p>
          </table:table-cell>
          <table:table-cell table:style-name="ce692" office:value-type="string">
            <text:p>Prezzo / </text:p>
          </table:table-cell>
          <table:table-cell table:style-name="ce688" office:value-type="string">
            <text:p>U.M.</text:p>
          </table:table-cell>
          <table:table-cell table:style-name="ce692" office:value-type="string">
            <text:p>Quantità</text:p>
          </table:table-cell>
          <table:table-cell table:style-name="ce688" office:value-type="string">
            <text:p>- UM</text:p>
          </table:table-cell>
          <table:table-cell table:number-columns-repeated="248"/>
        </table:table-row>
        <table:table-row table:style-name="ro48">
          <table:table-cell table:style-name="ce689" office:value-type="string">
            <text:p>Granoturco secco </text:p>
          </table:table-cell>
          <table:table-cell table:style-name="ce689" office:value-type="string">
            <text:p>Mais Secco Naz.-Apr09_Giu09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VENETO </text:p>
          </table:table-cell>
          <table:table-cell table:style-name="ce693" office:value-type="float" office:value="126">
            <text:p>126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900">
            <text:p>90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49">
          <table:table-cell table:style-name="ce689" office:value-type="string">
            <text:p>Cereali minori </text:p>
          </table:table-cell>
          <table:table-cell table:style-name="ce689" office:value-type="string">
            <text:p>Orzo pesante naz.-Gen09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EMILIA ROMAGNA </text:p>
          </table:table-cell>
          <table:table-cell table:style-name="ce693" office:value-type="float" office:value="130">
            <text:p>13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60">
            <text:p>6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49">
          <table:table-cell table:style-name="ce689" office:value-type="string">
            <text:p>Grano duro </text:p>
          </table:table-cell>
          <table:table-cell table:style-name="ce689" office:value-type="string">
            <text:p>Fr. duro b. merc.-Gen09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EMILIA ROMAGNA </text:p>
          </table:table-cell>
          <table:table-cell table:style-name="ce693" office:value-type="float" office:value="195">
            <text:p>195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0">
            <text:p>30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49">
          <table:table-cell table:style-name="ce689" office:value-type="string">
            <text:p>Grano tenero </text:p>
          </table:table-cell>
          <table:table-cell table:style-name="ce689" office:value-type="string">
            <text:p>Fr. T pan. sup.-Gen09 </text:p>
          </table:table-cell>
          <table:table-cell table:style-name="ce689" office:value-type="string">
            <text:p>Partenza </text:p>
          </table:table-cell>
          <table:table-cell table:style-name="ce689" office:value-type="string">
            <text:p>EMILIA ROMAGNA </text:p>
          </table:table-cell>
          <table:table-cell table:style-name="ce693" office:value-type="float" office:value="170">
            <text:p>170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300">
            <text:p>30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48">
          <table:table-cell table:style-name="ce689" office:value-type="string">
            <text:p>Granoturco secco </text:p>
          </table:table-cell>
          <table:table-cell table:style-name="ce689" office:value-type="string">
            <text:p>Mais Secco Com. -Gen09 </text:p>
          </table:table-cell>
          <table:table-cell table:style-name="ce689" office:value-type="string">
            <text:p>Arrivo </text:p>
          </table:table-cell>
          <table:table-cell table:style-name="ce689" office:value-type="string">
            <text:p>UMBRIA </text:p>
          </table:table-cell>
          <table:table-cell table:style-name="ce693" office:value-type="float" office:value="132">
            <text:p>132,00 </text:p>
          </table:table-cell>
          <table:table-cell table:style-name="ce689" office:value-type="string">
            <text:p>€ / t </text:p>
          </table:table-cell>
          <table:table-cell table:style-name="ce693" office:value-type="float" office:value="240">
            <text:p>240,00 </text:p>
          </table:table-cell>
          <table:table-cell table:style-name="ce689" office:value-type="string">
            <text:p>t </text:p>
          </table:table-cell>
          <table:table-cell table:number-columns-repeated="248"/>
        </table:table-row>
        <table:table-row table:style-name="ro31">
          <table:table-cell table:style-name="ce690" office:value-type="string">
            <text:p><text:span text:style-name="T17">(3)</text:span><text:span text:style-name="T18">Le </text:span><text:span text:style-name="T18">quotazio</text:span><text:span text:style-name="T18">ni delle </text:span><text:span text:style-name="T18">singole </text:span><text:span text:style-name="T18">regioni si </text:span><text:span text:style-name="T18">riferiscon</text:span><text:span text:style-name="T18">o ai </text:span><text:span text:style-name="T18">diversi </text:span><text:span text:style-name="T18">contratti </text:span><text:span text:style-name="T18">conclusi </text:span><text:span text:style-name="T18">nella </text:span><text:span text:style-name="T18">settiman</text:span><text:span text:style-name="T18">a di </text:span><text:span text:style-name="T18">riferimen</text:span><text:span text:style-name="T18">to e </text:span><text:span text:style-name="T18">sono </text:span><text:span text:style-name="T18">calcolate </text:span><text:span text:style-name="T18">come </text:span><text:span text:style-name="T18">media </text:span><text:span text:style-name="T18">ponderat</text:span><text:span text:style-name="T18">a dei </text:span><text:span text:style-name="T18">prezzi </text:span><text:span text:style-name="T18">sulle </text:span><text:span text:style-name="T18">quantità. </text:span></text:p>
          </table:table-cell>
          <table:table-cell table:style-name="Default" table:number-columns-repeated="7"/>
          <table:table-cell table:number-columns-repeated="248"/>
        </table:table-row>
        <table:table-row table:style-name="ro31" table:number-rows-repeated="1048495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1122008_5f_02" style:display-name="Normale_listino_bmti_1112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3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" style:display-name="PageStyle_listino_bmt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1-09T13:45:57</dc:date>
    <meta:print-date>2009-01-07T13:45:46</meta:print-date>
    <meta:document-statistic meta:table-count="11" meta:cell-count="2167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