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2.898cm"/>
    </style:style>
    <style:style style:name="co116" style:family="table-column">
      <style:table-column-properties fo:break-before="auto" style:column-width="0.739cm"/>
    </style:style>
    <style:style style:name="co117" style:family="table-column">
      <style:table-column-properties fo:break-before="auto" style:column-width="1.42cm"/>
    </style:style>
    <style:style style:name="co118" style:family="table-column">
      <style:table-column-properties fo:break-before="auto" style:column-width="0.908cm"/>
    </style:style>
    <style:style style:name="co119" style:family="table-column">
      <style:table-column-properties fo:break-before="auto" style:column-width="1.108cm"/>
    </style:style>
    <style:style style:name="co120" style:family="table-column">
      <style:table-column-properties fo:break-before="auto" style:column-width="1.392cm"/>
    </style:style>
    <style:style style:name="co121" style:family="table-column">
      <style:table-column-properties fo:break-before="auto" style:column-width="1.335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2012009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2012009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22012009_5f_0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22012009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2201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7" style:family="table-cell" style:parent-style-name="Normale_5f_listino_5f_bmti_5f_2201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8" style:family="table-cell" style:parent-style-name="Normale_5f_listino_5f_bmti_5f_22012009_5f_02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2201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0" style:family="table-cell" style:parent-style-name="Normale_5f_listino_5f_bmti_5f_2201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1" style:family="table-cell" style:parent-style-name="Normale_5f_listino_5f_bmti_5f_22012009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2" style:family="table-cell" style:parent-style-name="Normale_5f_listino_5f_bmti_5f_22012009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3" style:family="table-cell" style:parent-style-name="Normale_5f_listino_5f_bmti_5f_2201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Normale_5f_listino_5f_bmti_5f_2201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2201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Normale_5f_listino_5f_bmti_5f_22012009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22012009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8" style:family="table-cell" style:parent-style-name="Normale_5f_listino_5f_bmti_5f_22012009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22012009_5f_0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0" style:family="table-cell" style:parent-style-name="Normale_5f_listino_5f_bmti_5f_22012009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1" style:family="table-cell" style:parent-style-name="Normale_5f_listino_5f_bmti_5f_22012009_5f_0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2/2008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5 - 31/01/2009</text:p>
          </table:table-cell>
          <table:covered-table-cell table:style-name="ce39"/>
          <table:table-cell table:style-name="ce105" office:value-type="string" table:number-columns-spanned="2" table:number-rows-spanned="1">
            <text:p>04-02-2009</text:p>
          </table:table-cell>
          <table:covered-table-cell table:style-name="ce105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6" table:number-columns-spanned="2" table:number-rows-spanned="1"/>
          <table:covered-table-cell table:style-name="ce106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3" table:number-columns-spanned="4" table:number-rows-spanned="1">
            <text:p>0,43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8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3">
            <text:p>213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3">
            <text:p>203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200">
            <text:p>200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2"/>
          <table:table-cell/>
          <table:table-cell table:style-name="ce102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2"/>
          <table:table-cell table:style-name="ce96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60">
            <text:p>160</text:p>
          </table:table-cell>
          <table:table-cell table:number-columns-repeated="2"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8"/>
          <table:table-cell table:style-name="ce101"/>
          <table:table-cell table:style-name="ce98"/>
          <table:table-cell table:style-name="ce101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60">
            <text:p>16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12/2008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5 - 31/01/2009</text:p>
          </table:table-cell>
          <table:covered-table-cell table:style-name="ce173"/>
          <table:table-cell table:style-name="ce105" office:value-type="string" table:number-columns-spanned="2" table:number-rows-spanned="1">
            <text:p>04-02-2009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44">
            <text:p>14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79">
            <text:p>79</text:p>
          </table:table-cell>
          <table:table-cell table:style-name="ce93" office:value-type="float" office:value="82">
            <text:p>8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1">
            <text:p>9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12/2008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11 -24/1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950">
            <text:p>1.95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50">
            <text:p>1.650</text:p>
          </table:table-cell>
          <table:table-cell table:style-name="ce282" office:value-type="float" office:value="1900">
            <text:p>1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800">
            <text:p>2.800</text:p>
          </table:table-cell>
          <table:table-cell table:style-name="ce282" office:value-type="float" office:value="3200">
            <text:p>3.2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 office:value-type="string">
            <text:p><text:s/>-</text:p>
          </table:table-cell>
          <table:table-cell table:style-name="ce282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11 -24/1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11 -24/1/20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1">
            <text:p>0,10</text:p>
          </table:table-cell>
          <table:table-cell table:style-name="ce349" office:value-type="float" office:value="0.16">
            <text:p>0,16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1">
            <text:p>1,1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25 - 31/01/2009</text:p>
          </table:table-cell>
          <table:covered-table-cell table:style-name="ce374"/>
          <table:table-cell table:style-name="ce32" office:value-type="string" table:number-columns-spanned="2" table:number-rows-spanned="1">
            <text:p>04-02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31/12/2008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6" office:value-type="float" office:value="380">
            <text:p>380</text:p>
          </table:table-cell>
          <table:table-cell table:style-name="ce376" office:value-type="float" office:value="385">
            <text:p>38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6" office:value-type="float" office:value="290">
            <text:p>290</text:p>
          </table:table-cell>
          <table:table-cell table:style-name="ce376" office:value-type="float" office:value="310">
            <text:p>31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376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8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100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11 -24/1/20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31/12/2008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4">
            <text:p>2,4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I.G.T.:<text:span text:style-name="T10"> </text:span><text:span text:style-name="T11">DAUNIA - PUG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3">
            <text:p>2,30</text:p>
          </table:table-cell>
          <table:table-cell table:style-name="ce431" office:value-type="float" office:value="2.6">
            <text:p>2,6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59" office:value-type="float" office:value="2.8">
            <text:p>2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7">
            <text:p>2,7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0.1">
            <text:p>0,1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office:value-type="string">
            <text:p><text:s/>- </text:p>
          </table:table-cell>
          <table:table-cell table:style-name="ce431" office:value-type="string">
            <text:p><text:s/>-</text:p>
          </table:table-cell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3" table:number-columns-repeated="3"/>
          <table:table-cell table:style-name="ce470"/>
          <table:table-cell table:style-name="ce72"/>
          <table:table-cell table:style-name="ce516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1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90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11 -24/1/2009</text:p>
          </table:table-cell>
          <table:covered-table-cell table:style-name="ce428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8" office:value-type="string" table:number-columns-spanned="4" table:number-rows-spanned="1">
            <text:p>01-31/12/2008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5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4"/>
          <table:table-cell table:style-name="ce499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2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: <text:span text:style-name="T12">con foglie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 office:value-type="string">
            <text:p><text:s text:c="21"/>senza foglie</text:p>
          </table:table-cell>
          <table:table-cell table:style-name="ce205"/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3" office:value-type="float" office:value="0.7">
            <text:p>0,7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0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0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3"/>
          <table:table-cell table:style-name="ce539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11 -24/1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11 -24/1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PREZZEMOLO:</text:p>
          </table:table-cell>
          <table:table-cell table:style-name="ce465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/>
          <table:table-cell table:style-name="ce389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SPINACI:</text:p>
          </table:table-cell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0.6">
            <text:p>0,6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465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ZUCCHINE:</text:p>
          </table:table-cell>
          <table:table-cell table:style-name="ce465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1">
            <text:p>1,00 </text:p>
          </table:table-cell>
          <table:table-cell table:style-name="ce554" office:value-type="float" office:value="1.3">
            <text:p>1,3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1.3">
            <text:p>1,30 </text:p>
          </table:table-cell>
          <table:table-cell table:style-name="ce554" office:value-type="float" office:value="1.6">
            <text:p>1,6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8" office:value-type="float" office:value="4.5">
            <text:p>4,50 </text:p>
          </table:table-cell>
          <table:table-cell table:style-name="ce554" office:value-type="float" office:value="5">
            <text:p>5,0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4"/>
          <table:table-cell table:style-name="ce485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89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ATTIVO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 office:value-type="float" office:value="134.7">
            <text:p>134,7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4.241666666667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5">
            <text:p><text:s/>5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04-02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0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2012009_02" table:style-name="ta11">
        <table:table-column table:style-name="co114" table:default-cell-style-name="Normale_5f_listino_5f_bmti_5f_22012009_5f_02"/>
        <table:table-column table:style-name="co22" table:default-cell-style-name="Normale_5f_listino_5f_bmti_5f_22012009_5f_02"/>
        <table:table-column table:style-name="co115" table:default-cell-style-name="Normale_5f_listino_5f_bmti_5f_22012009_5f_02"/>
        <table:table-column table:style-name="co116" table:default-cell-style-name="Normale_5f_listino_5f_bmti_5f_22012009_5f_02"/>
        <table:table-column table:style-name="co117" table:default-cell-style-name="Normale_5f_listino_5f_bmti_5f_22012009_5f_02"/>
        <table:table-column table:style-name="co118" table:default-cell-style-name="Normale_5f_listino_5f_bmti_5f_22012009_5f_02"/>
        <table:table-column table:style-name="co81" table:default-cell-style-name="Normale_5f_listino_5f_bmti_5f_22012009_5f_02"/>
        <table:table-column table:style-name="co100" table:default-cell-style-name="Normale_5f_listino_5f_bmti_5f_22012009_5f_02"/>
        <table:table-column table:style-name="co119" table:default-cell-style-name="Normale_5f_listino_5f_bmti_5f_22012009_5f_02"/>
        <table:table-column table:style-name="co120" table:default-cell-style-name="Normale_5f_listino_5f_bmti_5f_22012009_5f_02"/>
        <table:table-column table:style-name="co121" table:default-cell-style-name="Normale_5f_listino_5f_bmti_5f_22012009_5f_02"/>
        <table:table-column table:style-name="co119" table:default-cell-style-name="Normale_5f_listino_5f_bmti_5f_22012009_5f_02"/>
        <table:table-column table:style-name="co120" table:default-cell-style-name="Normale_5f_listino_5f_bmti_5f_22012009_5f_02"/>
        <table:table-column table:style-name="co121" table:default-cell-style-name="Normale_5f_listino_5f_bmti_5f_22012009_5f_02"/>
        <table:table-column table:style-name="co122" table:number-columns-repeated="242" table:default-cell-style-name="Normale_5f_listino_5f_bmti_5f_22012009_5f_02"/>
        <table:table-row table:style-name="ro26">
          <table:table-cell table:style-name="ce683" office:value-type="string">
            <text:p>Quotazioni della Borsa Merci Telematica Italiana riferite al periodo 16/01/2009 - 22/01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4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1" office:value-type="string" table:number-columns-spanned="3" table:number-rows-spanned="1">
            <text:p>å<text:span text:style-name="T19"> </text:span><text:span text:style-name="T20">9 Gen - 15 Gen </text:span><text:span text:style-name="T21">æ</text:span></text:p>
          </table:table-cell>
          <table:covered-table-cell table:style-name="ce696"/>
          <table:covered-table-cell table:style-name="ce698"/>
          <table:table-cell table:style-name="ce699" office:value-type="string" table:number-columns-spanned="3" table:number-rows-spanned="1">
            <text:p> <text:span text:style-name="T21">å</text:span><text:span text:style-name="T20"> 2 Gen - 8 Gen </text:span><text:span text:style-name="T21">æ</text:span></text:p>
          </table:table-cell>
          <table:covered-table-cell table:style-name="ce700"/>
          <table:covered-table-cell table:style-name="ce701"/>
          <table:table-cell table:number-columns-repeated="242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2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692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Orzo legger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0" office:value-type="string">
            <text:p>14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7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Avena comunitari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I </text:p>
          </table:table-cell>
          <table:table-cell table:style-name="ce690" office:value-type="string">
            <text:p>18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string">
            <text:p>10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30,000 </text:p>
          </table:table-cell>
          <table:table-cell table:style-name="ce690" office:value-type="string">
            <text:p>-21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0" office:value-type="string">
            <text:p>13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á</text:p>
          </table:table-cell>
          <table:table-cell table:style-name="ce690" office:value-type="string">
            <text:p>135,000 </text:p>
          </table:table-cell>
          <table:table-cell table:style-name="ce690" office:value-type="string">
            <text:p>3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U </text:p>
          </table:table-cell>
          <table:table-cell table:style-name="ce690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P </text:p>
          </table:table-cell>
          <table:table-cell table:style-name="ce690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Orzo legger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string">
            <text:p>13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8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0" office:value-type="string">
            <text:p>209,583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72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220,000 </text:p>
          </table:table-cell>
          <table:table-cell table:style-name="ce690" office:value-type="string">
            <text:p>-10,417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220,000 </text:p>
          </table:table-cell>
          <table:table-cell table:style-name="ce690" office:value-type="string">
            <text:p>-10,417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9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b.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0" office:value-type="string">
            <text:p>19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foragger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4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0" office:value-type="string">
            <text:p>145,000 </text:p>
          </table:table-cell>
          <table:table-cell table:style-name="ce690" office:value-type="string">
            <text:p>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com. pan.sup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8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com. forza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0" office:value-type="string">
            <text:p>25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ßà</text:p>
          </table:table-cell>
          <table:table-cell table:style-name="ce690" office:value-type="string">
            <text:p>253,000 </text:p>
          </table:table-cell>
          <table:table-cell table:style-name="ce690" office:value-type="string">
            <text:p>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. sup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74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R </text:p>
          </table:table-cell>
          <table:table-cell table:style-name="ce690" office:value-type="string">
            <text:p>15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60,000 </text:p>
          </table:table-cell>
          <table:table-cell table:style-name="ce690" office:value-type="string">
            <text:p>-8,000 </text:p>
          </table:table-cell>
          <table:table-cell table:style-name="ce694" office:value-type="string">
            <text:p>ßà</text:p>
          </table:table-cell>
          <table:table-cell table:style-name="ce690" office:value-type="string">
            <text:p>152,000 </text:p>
          </table:table-cell>
          <table:table-cell table:style-name="ce690" office:value-type="string">
            <text:p>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string">
            <text:p>16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58,364 </text:p>
          </table:table-cell>
          <table:table-cell table:style-name="ce690" office:value-type="string">
            <text:p>1,636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foragger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44,75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45,000 </text:p>
          </table:table-cell>
          <table:table-cell table:style-name="ce690" office:value-type="string">
            <text:p>-0,25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T com. pan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4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0" office:value-type="string">
            <text:p>12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27,000 </text:p>
          </table:table-cell>
          <table:table-cell table:style-name="ce690" office:value-type="string">
            <text:p>2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21,000 </text:p>
          </table:table-cell>
          <table:table-cell table:style-name="ce690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3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7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30,000 </text:p>
          </table:table-cell>
          <table:table-cell table:style-name="ce690" office:value-type="string">
            <text:p>2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24,000 </text:p>
          </table:table-cell>
          <table:table-cell table:style-name="ce690" office:value-type="string">
            <text:p>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O </text:p>
          </table:table-cell>
          <table:table-cell table:style-name="ce690" office:value-type="string">
            <text:p>12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0" office:value-type="string">
            <text:p>12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8,000 </text:p>
          </table:table-cell>
          <table:table-cell table:style-name="ce690" office:value-type="string">
            <text:p>-1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0" office:value-type="string">
            <text:p>127,731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78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26,696 </text:p>
          </table:table-cell>
          <table:table-cell table:style-name="ce690" office:value-type="string">
            <text:p>1,035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TO </text:p>
          </table:table-cell>
          <table:table-cell table:style-name="ce690" office:value-type="string">
            <text:p>12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0" office:value-type="string">
            <text:p>12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0" office:value-type="string">
            <text:p>124,692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7,143 </text:p>
          </table:table-cell>
          <table:table-cell table:style-name="ce690" office:value-type="string">
            <text:p>-2,45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Risone </text:p>
          </table:table-cell>
          <table:table-cell table:style-name="ce687" office:value-type="string">
            <text:p>Selen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O </text:p>
          </table:table-cell>
          <table:table-cell table:style-name="ce690" office:value-type="string">
            <text:p>486,43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Nemb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O </text:p>
          </table:table-cell>
          <table:table-cell table:style-name="ce690" office:value-type="string">
            <text:p>486,43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Risone </text:p>
          </table:table-cell>
          <table:table-cell table:style-name="ce687" office:value-type="string">
            <text:p>Nemb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C </text:p>
          </table:table-cell>
          <table:table-cell table:style-name="ce690" office:value-type="string">
            <text:p>442,249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1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Lot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C </text:p>
          </table:table-cell>
          <table:table-cell table:style-name="ce690" office:value-type="string">
            <text:p>483,74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6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ladi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C </text:p>
          </table:table-cell>
          <table:table-cell table:style-name="ce690" office:value-type="string">
            <text:p>341,848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lipper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C </text:p>
          </table:table-cell>
          <table:table-cell table:style-name="ce690" office:value-type="string">
            <text:p>438,24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4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Balill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O </text:p>
          </table:table-cell>
          <table:table-cell table:style-name="ce690" office:value-type="string">
            <text:p>486,47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51,929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7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15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2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2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3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0" office:value-type="string">
            <text:p>11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R </text:p>
          </table:table-cell>
          <table:table-cell table:style-name="ce690" office:value-type="string">
            <text:p>12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UD </text:p>
          </table:table-cell>
          <table:table-cell table:style-name="ce690" office:value-type="string">
            <text:p>12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7,00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7,000 </text:p>
          </table:table-cell>
          <table:table-cell table:style-name="ce690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string">
            <text:p>114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1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1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4,00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4,333 </text:p>
          </table:table-cell>
          <table:table-cell table:style-name="ce690" office:value-type="string">
            <text:p>-7,333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3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3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16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8,5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string">
            <text:p>116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2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500 </text:p>
          </table:table-cell>
          <table:table-cell table:style-name="ce690" office:value-type="string">
            <text:p>-7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G </text:p>
          </table:table-cell>
          <table:table-cell table:style-name="ce690" office:value-type="string">
            <text:p>114,038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3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0,962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5,000 </text:p>
          </table:table-cell>
          <table:table-cell table:style-name="ce690" office:value-type="string">
            <text:p>-10,962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17,333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4,000 </text:p>
          </table:table-cell>
          <table:table-cell table:style-name="ce690" office:value-type="string">
            <text:p>-6,667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912 </text:p>
          </table:table-cell>
          <table:table-cell table:style-name="ce690" office:value-type="string">
            <text:p>-6,579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0" office:value-type="string">
            <text:p>10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6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V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0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I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0" office:value-type="string">
            <text:p>11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1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4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0" office:value-type="string">
            <text:p>112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11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11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0" office:value-type="string">
            <text:p>10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27,000 </text:p>
          </table:table-cell>
          <table:table-cell table:style-name="ce690" office:value-type="string">
            <text:p>-1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G </text:p>
          </table:table-cell>
          <table:table-cell table:style-name="ce690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0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9,522 </text:p>
          </table:table-cell>
          <table:table-cell table:style-name="ce690" office:value-type="string">
            <text:p>-11,522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3,400 </text:p>
          </table:table-cell>
          <table:table-cell table:style-name="ce690" office:value-type="string">
            <text:p>-15,4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0" office:value-type="string">
            <text:p>116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2,512 </text:p>
          </table:table-cell>
          <table:table-cell table:style-name="ce690" office:value-type="string">
            <text:p>-6,512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Tritello Ten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0" office:value-type="string">
            <text:p>10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6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1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02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2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2,5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4,500 </text:p>
          </table:table-cell>
          <table:table-cell table:style-name="ce690" office:value-type="string">
            <text:p>-12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0" office:value-type="string">
            <text:p>14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50,000 </text:p>
          </table:table-cell>
          <table:table-cell table:style-name="ce690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MN </text:p>
          </table:table-cell>
          <table:table-cell table:style-name="ce690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53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A </text:p>
          </table:table-cell>
          <table:table-cell table:style-name="ce690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12,000 </text:p>
          </table:table-cell>
          <table:table-cell table:style-name="ce690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string">
            <text:p>114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1,00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0,000 </text:p>
          </table:table-cell>
          <table:table-cell table:style-name="ce690" office:value-type="string">
            <text:p>-6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1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7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string">
            <text:p>111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8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500 </text:p>
          </table:table-cell>
          <table:table-cell table:style-name="ce690" office:value-type="string">
            <text:p>-2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500 </text:p>
          </table:table-cell>
          <table:table-cell table:style-name="ce690" office:value-type="string">
            <text:p>-2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Z </text:p>
          </table:table-cell>
          <table:table-cell table:style-name="ce690" office:value-type="string">
            <text:p>103,02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0,020 </text:p>
          </table:table-cell>
          <table:table-cell table:style-name="ce690" office:value-type="string">
            <text:p>-7,000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100,020 </text:p>
          </table:table-cell>
          <table:table-cell table:style-name="ce690" office:value-type="string">
            <text:p>3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0" office:value-type="string">
            <text:p>109,65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6,548 </text:p>
          </table:table-cell>
          <table:table-cell table:style-name="ce690" office:value-type="string">
            <text:p>-6,898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6,503 </text:p>
          </table:table-cell>
          <table:table-cell table:style-name="ce690" office:value-type="string">
            <text:p>-6,853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T </text:p>
          </table:table-cell>
          <table:table-cell table:style-name="ce690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M </text:p>
          </table:table-cell>
          <table:table-cell table:style-name="ce690" office:value-type="string">
            <text:p>10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6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G </text:p>
          </table:table-cell>
          <table:table-cell table:style-name="ce690" office:value-type="string">
            <text:p>9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0" office:value-type="string">
            <text:p>108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I </text:p>
          </table:table-cell>
          <table:table-cell table:style-name="ce690" office:value-type="string">
            <text:p>107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LI </text:p>
          </table:table-cell>
          <table:table-cell table:style-name="ce690" office:value-type="string">
            <text:p>108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8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8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0" office:value-type="string">
            <text:p>10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6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G </text:p>
          </table:table-cell>
          <table:table-cell table:style-name="ce690" office:value-type="string">
            <text:p>109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3,690 </text:p>
          </table:table-cell>
          <table:table-cell table:style-name="ce690" office:value-type="string">
            <text:p>-4,69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20,333 </text:p>
          </table:table-cell>
          <table:table-cell table:style-name="ce690" office:value-type="string">
            <text:p>-11,333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05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7,000 </text:p>
          </table:table-cell>
          <table:table-cell table:style-name="ce690" office:value-type="string">
            <text:p>-12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5,00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Z </text:p>
          </table:table-cell>
          <table:table-cell table:style-name="ce690" office:value-type="string">
            <text:p>98,02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08,02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08,020 </text:p>
          </table:table-cell>
          <table:table-cell table:style-name="ce690" office:value-type="string">
            <text:p>-10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106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22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6,000 </text:p>
          </table:table-cell>
          <table:table-cell table:style-name="ce690" office:value-type="string">
            <text:p>-10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4,000 </text:p>
          </table:table-cell>
          <table:table-cell table:style-name="ce690" office:value-type="string">
            <text:p>-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V </text:p>
          </table:table-cell>
          <table:table-cell table:style-name="ce690" office:value-type="string">
            <text:p>11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4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9,000 </text:p>
          </table:table-cell>
          <table:table-cell table:style-name="ce690" office:value-type="string">
            <text:p>-8,000 </text:p>
          </table:table-cell>
          <table:table-cell table:style-name="ce694" office:value-type="string">
            <text:p>â</text:p>
          </table:table-cell>
          <table:table-cell table:style-name="ce690" office:value-type="string">
            <text:p>119,000 </text:p>
          </table:table-cell>
          <table:table-cell table:style-name="ce690" office:value-type="string">
            <text:p>-8,000 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0" office:value-type="string">
            <text:p>111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Foraggi e mangimi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prot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350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300,000 </text:p>
          </table:table-cell>
          <table:table-cell table:style-name="ce690" office:value-type="string">
            <text:p>50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333,5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ar. gir prot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0" office:value-type="string">
            <text:p>123,000 </text:p>
          </table:table-cell>
          <table:table-cell table:style-name="ce687" office:value-type="string">
            <text:p>€/t </text:p>
          </table:table-cell>
          <table:table-cell table:style-name="ce690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0" office:value-type="string">
            <text:p>97,000 </text:p>
          </table:table-cell>
          <table:table-cell table:style-name="ce690" office:value-type="string">
            <text:p>26,000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Lattiero - caseari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Riserva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5,75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200 </text:p>
          </table:table-cell>
          <table:table-cell table:style-name="ce687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C </text:p>
          </table:table-cell>
          <table:table-cell table:style-name="ce690" office:value-type="string">
            <text:p>5,371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715 </text:p>
          </table:table-cell>
          <table:table-cell table:style-name="ce687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armigiano Reggiano </text:p>
          </table:table-cell>
          <table:table-cell table:style-name="ce687" office:value-type="string">
            <text:p>Parm Scelto 13/18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7,23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1.650 </text:p>
          </table:table-cell>
          <table:table-cell table:style-name="ce687" office:value-type="string">
            <text:p>forme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Salumi e Grassine</text:p>
          </table:table-cell>
          <table:table-cell table:number-columns-repeated="255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89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89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style-name="ce695" office:value-type="string">
            <text:p>trend</text:p>
          </table:table-cell>
          <table:table-cell table:style-name="ce689" office:value-type="string">
            <text:p>prezzo</text:p>
          </table:table-cell>
          <table:table-cell table:style-name="ce68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B </text:p>
          </table:table-cell>
          <table:table-cell table:style-name="ce690" office:value-type="string">
            <text:p>5,74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100 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TO </text:p>
          </table:table-cell>
          <table:table-cell table:style-name="ce690" office:value-type="string">
            <text:p>5,52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84 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 PR osso7/9Kg min 12 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0" office:value-type="string">
            <text:p>6,500 </text:p>
          </table:table-cell>
          <table:table-cell table:style-name="ce687" office:value-type="string">
            <text:p>€/Kg </text:p>
          </table:table-cell>
          <table:table-cell table:style-name="ce690" office:value-type="string">
            <text:p>1.140 </text:p>
          </table:table-cell>
          <table:table-cell table:style-name="ce687" office:value-type="string">
            <text:p>pezzi </text:p>
          </table:table-cell>
          <table:table-cell table:style-name="ce693" office:value-type="string">
            <text:p>n.q.</text:p>
          </table:table-cell>
          <table:table-cell table:style-name="ce687" table:number-columns-repeated="2"/>
          <table:table-cell table:style-name="ce693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456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2012009_5f_02" style:display-name="Normale_listino_bmti_22012009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3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2012009_5f_02" style:display-name="PageStyle_listino_bmti_22012009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2-04T13:53:42</dc:date>
    <meta:print-date>2009-02-04T13:44:11</meta:print-date>
    <meta:document-statistic meta:table-count="11" meta:cell-count="2912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