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4.944cm"/>
    </style:style>
    <style:style style:name="co116" style:family="table-column">
      <style:table-column-properties fo:break-before="auto" style:column-width="0.739cm"/>
    </style:style>
    <style:style style:name="co117" style:family="table-column">
      <style:table-column-properties fo:break-before="auto" style:column-width="1.42cm"/>
    </style:style>
    <style:style style:name="co118" style:family="table-column">
      <style:table-column-properties fo:break-before="auto" style:column-width="1.335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0.90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2022009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12022009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12022009_5f_0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2022009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5" style:family="table-cell" style:parent-style-name="Normale_5f_listino_5f_bmti_5f_12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Normale_5f_listino_5f_bmti_5f_12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Normale_5f_listino_5f_bmti_5f_12022009_5f_02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12022009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12022009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0" style:family="table-cell" style:parent-style-name="Normale_5f_listino_5f_bmti_5f_12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1" style:family="table-cell" style:parent-style-name="Normale_5f_listino_5f_bmti_5f_12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Normale_5f_listino_5f_bmti_5f_12022009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3" style:family="table-cell" style:parent-style-name="Normale_5f_listino_5f_bmti_5f_12022009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Normale_5f_listino_5f_bmti_5f_12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5" style:family="table-cell" style:parent-style-name="Normale_5f_listino_5f_bmti_5f_12022009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6" style:family="table-cell" style:parent-style-name="Normale_5f_listino_5f_bmti_5f_12022009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Normale_5f_listino_5f_bmti_5f_12022009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2022009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Normale_5f_listino_5f_bmti_5f_12022009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100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8 - 14/02/2009</text:p>
          </table:table-cell>
          <table:covered-table-cell table:style-name="ce39"/>
          <table:table-cell table:style-name="ce105" office:value-type="string" table:number-columns-spanned="2" table:number-rows-spanned="1">
            <text:p>18-02-2009</text:p>
          </table:table-cell>
          <table:covered-table-cell table:style-name="ce105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6" table:number-columns-spanned="2" table:number-rows-spanned="1"/>
          <table:covered-table-cell table:style-name="ce106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3" table:number-columns-spanned="4" table:number-rows-spanned="1">
            <text:p>0,43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8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style-name="ce93" office:value-type="float" office:value="240">
            <text:p>240</text:p>
          </table:table-cell>
          <table:table-cell table:style-name="ce93" office:value-type="float" office:value="243">
            <text:p>243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33">
            <text:p>233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30">
            <text:p>230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 table:style-name="ce95"/>
          <table:table-cell table:style-name="ce102"/>
          <table:table-cell table:style-name="ce95"/>
          <table:table-cell table:style-name="ce102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2"/>
          <table:table-cell/>
          <table:table-cell table:style-name="ce102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2"/>
          <table:table-cell table:style-name="ce96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3"/>
          <table:table-cell table:style-name="ce97"/>
          <table:table-cell table:style-name="ce103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8"/>
          <table:table-cell table:style-name="ce101"/>
          <table:table-cell table:style-name="ce98"/>
          <table:table-cell table:style-name="ce101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9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1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8 - 14/02/2009</text:p>
          </table:table-cell>
          <table:covered-table-cell table:style-name="ce173"/>
          <table:table-cell table:style-name="ce105" office:value-type="string" table:number-columns-spanned="2" table:number-rows-spanned="1">
            <text:p>18-02-2009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9">
            <text:p>139</text:p>
          </table:table-cell>
          <table:table-cell table:style-name="ce93" office:value-type="float" office:value="142">
            <text:p>142</text:p>
          </table:table-cell>
          <table:table-cell table:style-name="ce93" office:value-type="float" office:value="144">
            <text:p>14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74">
            <text:p>74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79">
            <text:p>79</text:p>
          </table:table-cell>
          <table:table-cell table:style-name="ce93" office:value-type="float" office:value="82">
            <text:p>8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1">
            <text:p>81</text:p>
          </table:table-cell>
          <table:table-cell table:number-columns-repeated="2" table:style-name="ce93" office:value-type="float" office:value="86">
            <text:p>86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1"/>
          <table:table-cell table:style-name="ce175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1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5/1-7/2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13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800">
            <text:p>2.800</text:p>
          </table:table-cell>
          <table:table-cell table:style-name="ce282" office:value-type="float" office:value="3200">
            <text:p>3.2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(Gentile di 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 office:value-type="string">
            <text:p><text:s/>-</text:p>
          </table:table-cell>
          <table:table-cell table:style-name="ce282" office:value-type="string">
            <text:p><text:s/>-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5/1-7/2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5/1-7/2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1">
            <text:p>0,10</text:p>
          </table:table-cell>
          <table:table-cell table:style-name="ce349" office:value-type="float" office:value="0.16">
            <text:p>0,16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1">
            <text:p>1,1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8 - 14/02/2009</text:p>
          </table:table-cell>
          <table:covered-table-cell table:style-name="ce374"/>
          <table:table-cell table:style-name="ce32" office:value-type="string" table:number-columns-spanned="2" table:number-rows-spanned="1">
            <text:p>18-02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1/1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80">
            <text:p>380</text:p>
          </table:table-cell>
          <table:table-cell table:style-name="ce376" office:value-type="float" office:value="385">
            <text:p>38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90">
            <text:p>290</text:p>
          </table:table-cell>
          <table:table-cell table:style-name="ce376" office:value-type="float" office:value="310">
            <text:p>31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9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8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8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100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25/1-7/2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31/1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(peso 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6">
            <text:p>3,60</text:p>
          </table:table-cell>
          <table:table-cell table:style-name="ce431" office:value-type="float" office:value="3.8">
            <text:p>3,8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I.G.T.:<text:span text:style-name="T10"> </text:span><text:span text:style-name="T11">DAUNIA - PUG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3">
            <text:p>2,30</text:p>
          </table:table-cell>
          <table:table-cell table:style-name="ce431" office:value-type="float" office:value="2.6">
            <text:p>2,6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2">
            <text:p>2,2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oltre Kg. 22 - (peso 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(peso 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0.1">
            <text:p>0,1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(peso 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office:value-type="string">
            <text:p><text:s/>- </text:p>
          </table:table-cell>
          <table:table-cell table:style-name="ce431" office:value-type="string">
            <text:p><text:s/>-</text:p>
          </table:table-cell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25/1-7/2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31/1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4">
            <text:p>0,4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i brocc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25">
            <text:p>0,2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24"/><text:span text:style-name="T13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73" office:value-type="float" office:value="0.3">
            <text:p>0,3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21"/><text:span text:style-name="T14"><text:s/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23"/><text:span text:style-name="T14">" <text:s text:c="3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7">
            <text:p>0,7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25/1-7/2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25/1-7/2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6">
            <text:p>0,6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">
            <text:p>1,00 </text:p>
          </table:table-cell>
          <table:table-cell table:style-name="ce553" office:value-type="float" office:value="1.3">
            <text:p>1,3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3">
            <text:p>1,30 </text:p>
          </table:table-cell>
          <table:table-cell table:style-name="ce553" office:value-type="float" office:value="1.6">
            <text:p>1,6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4.5">
            <text:p>4,50 </text:p>
          </table:table-cell>
          <table:table-cell table:style-name="ce553" office:value-type="float" office:value="5">
            <text:p>5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2">
            <text:p>2002 </text:p>
          </table:table-cell>
          <table:table-cell table:style-name="ce637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45" office:value-type="float" office:value="2006">
            <text:p>2006 </text:p>
          </table:table-cell>
          <table:table-cell table:style-name="ce647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6.5">
            <text:p>116,5 </text:p>
          </table:table-cell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43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6" office:value-type="float" office:value="132.2">
            <text:p>132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6.9">
            <text:p>116,9 </text:p>
          </table:table-cell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43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6" office:value-type="float" office:value="132.5">
            <text:p>132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17.2">
            <text:p>117,2 </text:p>
          </table:table-cell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43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6" office:value-type="float" office:value="133.2">
            <text:p>133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17.5">
            <text:p>117,5 </text:p>
          </table:table-cell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43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6" office:value-type="float" office:value="133.5">
            <text:p>133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17.7">
            <text:p>117,7 </text:p>
          </table:table-cell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43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17.9">
            <text:p>117,9 </text:p>
          </table:table-cell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43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6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18">
            <text:p>118,0 </text:p>
          </table:table-cell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43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6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18.2">
            <text:p>118,2 </text:p>
          </table:table-cell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6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18.4">
            <text:p>118,4 </text:p>
          </table:table-cell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6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18.7">
            <text:p>118,7 </text:p>
          </table:table-cell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43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6" office:value-type="float" office:value="135.2">
            <text:p>135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19">
            <text:p>119,0 </text:p>
          </table:table-cell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6" office:value-type="float" office:value="134.7">
            <text:p>134,7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17.925">
            <text:p>117,9 </text:p>
          </table:table-cell>
          <table:table-cell table:style-name="ce636" table:formula="of:=AVERAGE([.S13:.S35])" office:value-type="float" office:value="120.758333333333">
            <text:p>120,8 </text:p>
          </table:table-cell>
          <table:table-cell table:style-name="ce636" table:formula="of:=AVERAGE([.T13:.T35])" office:value-type="float" office:value="123.166666666667">
            <text:p>123,2 </text:p>
          </table:table-cell>
          <table:table-cell table:style-name="ce636" table:formula="of:=AVERAGE([.U13:.U35])" office:value-type="float" office:value="125.316666666667">
            <text:p>125,3 </text:p>
          </table:table-cell>
          <table:table-cell table:style-name="ce636" table:formula="of:=AVERAGE([.V13:.V35])" office:value-type="float" office:value="127.8">
            <text:p>127,8 </text:p>
          </table:table-cell>
          <table:table-cell table:style-name="ce636" table:formula="of:=AVERAGE([.W13:.W35])" office:value-type="float" office:value="129.991666666667">
            <text:p>130,0 </text:p>
          </table:table-cell>
          <table:table-cell table:style-name="ce636" table:formula="of:=AVERAGE([.X13:.X35])" office:value-type="float" office:value="134.241666666667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7">
            <text:p><text:s/>7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18-02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2022009_02" table:style-name="ta11">
        <table:table-column table:style-name="co114" table:default-cell-style-name="Normale_5f_listino_5f_bmti_5f_12022009_5f_02"/>
        <table:table-column table:style-name="co115" table:default-cell-style-name="Normale_5f_listino_5f_bmti_5f_12022009_5f_02"/>
        <table:table-column table:style-name="co31" table:default-cell-style-name="Normale_5f_listino_5f_bmti_5f_12022009_5f_02"/>
        <table:table-column table:style-name="co116" table:default-cell-style-name="Normale_5f_listino_5f_bmti_5f_12022009_5f_02"/>
        <table:table-column table:style-name="co117" table:default-cell-style-name="Normale_5f_listino_5f_bmti_5f_12022009_5f_02"/>
        <table:table-column table:style-name="co118" table:default-cell-style-name="Normale_5f_listino_5f_bmti_5f_12022009_5f_02"/>
        <table:table-column table:style-name="co93" table:default-cell-style-name="Normale_5f_listino_5f_bmti_5f_12022009_5f_02"/>
        <table:table-column table:style-name="co119" table:default-cell-style-name="Normale_5f_listino_5f_bmti_5f_12022009_5f_02"/>
        <table:table-column table:style-name="co120" table:default-cell-style-name="Normale_5f_listino_5f_bmti_5f_12022009_5f_02"/>
        <table:table-column table:style-name="co121" table:default-cell-style-name="Normale_5f_listino_5f_bmti_5f_12022009_5f_02"/>
        <table:table-column table:style-name="co118" table:default-cell-style-name="Normale_5f_listino_5f_bmti_5f_12022009_5f_02"/>
        <table:table-column table:style-name="co122" table:default-cell-style-name="Normale_5f_listino_5f_bmti_5f_12022009_5f_02"/>
        <table:table-column table:style-name="co121" table:default-cell-style-name="Normale_5f_listino_5f_bmti_5f_12022009_5f_02"/>
        <table:table-column table:style-name="co118" table:default-cell-style-name="Normale_5f_listino_5f_bmti_5f_12022009_5f_02"/>
        <table:table-column table:style-name="co123" table:number-columns-repeated="242" table:default-cell-style-name="Normale_5f_listino_5f_bmti_5f_12022009_5f_02"/>
        <table:table-row table:style-name="ro26">
          <table:table-cell table:style-name="ce682" office:value-type="string">
            <text:p>Quotazioni della Borsa Merci Telematica Italiana riferite al periodo 06/02/2009 - 12/02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2" office:value-type="string" table:number-columns-spanned="3" table:number-rows-spanned="1">
            <text:p>å<text:span text:style-name="T19"> </text:span><text:span text:style-name="T20">30 Gen - 5 Feb </text:span><text:span text:style-name="T21">æ</text:span></text:p>
          </table:table-cell>
          <table:covered-table-cell table:style-name="ce696"/>
          <table:covered-table-cell table:style-name="ce697"/>
          <table:table-cell table:style-name="ce698" office:value-type="string" table:number-columns-spanned="3" table:number-rows-spanned="1">
            <text:p> <text:span text:style-name="T21">å</text:span><text:span text:style-name="T20"> 23 Gen - 29 Gen </text:span><text:span text:style-name="T21">æ</text:span></text:p>
          </table:table-cell>
          <table:covered-table-cell table:number-columns-repeated="2" table:style-name="ce699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Orzo pesante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3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Orzo leggero com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13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140,988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36,231 </text:p>
          </table:table-cell>
          <table:table-cell table:style-name="ce691" office:value-type="string">
            <text:p>4,757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22,000 </text:p>
          </table:table-cell>
          <table:table-cell table:style-name="ce691" office:value-type="string">
            <text:p>18,988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string">
            <text:p>140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Orzo legger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13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GR </text:p>
          </table:table-cell>
          <table:table-cell table:style-name="ce691" office:value-type="string">
            <text:p>22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string">
            <text:p>246,09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221,095 </text:p>
          </table:table-cell>
          <table:table-cell table:style-name="ce691" office:value-type="string">
            <text:p>25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214,095 </text:p>
          </table:table-cell>
          <table:table-cell table:style-name="ce691" office:value-type="string">
            <text:p>3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21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16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0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I </text:p>
          </table:table-cell>
          <table:table-cell table:style-name="ce691" office:value-type="string">
            <text:p>1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72,000 </text:p>
          </table:table-cell>
          <table:table-cell table:style-name="ce691" office:value-type="string">
            <text:p>0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. sup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1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141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142,000 </text:p>
          </table:table-cell>
          <table:table-cell table:style-name="ce691" office:value-type="string">
            <text:p>-0,5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139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7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40,000 </text:p>
          </table:table-cell>
          <table:table-cell table:style-name="ce691" office:value-type="string">
            <text:p>-1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32,000 </text:p>
          </table:table-cell>
          <table:table-cell table:style-name="ce691" office:value-type="string">
            <text:p>7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D </text:p>
          </table:table-cell>
          <table:table-cell table:style-name="ce691" office:value-type="string">
            <text:p>127,923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3,000 </text:p>
          </table:table-cell>
          <table:table-cell table:style-name="ce691" office:value-type="string">
            <text:p>-5,077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TO </text:p>
          </table:table-cell>
          <table:table-cell table:style-name="ce691" office:value-type="string">
            <text:p>13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4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á</text:p>
          </table:table-cell>
          <table:table-cell table:style-name="ce691" office:value-type="string">
            <text:p>130,000 </text:p>
          </table:table-cell>
          <table:table-cell table:style-name="ce691" office:value-type="string">
            <text:p>4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A </text:p>
          </table:table-cell>
          <table:table-cell table:style-name="ce691" office:value-type="string">
            <text:p>12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91" office:value-type="string">
            <text:p>130,45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7,941 </text:p>
          </table:table-cell>
          <table:table-cell table:style-name="ce691" office:value-type="string">
            <text:p>-7,487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0,500 </text:p>
          </table:table-cell>
          <table:table-cell table:style-name="ce691" office:value-type="string">
            <text:p>-0,046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13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7,000 </text:p>
          </table:table-cell>
          <table:table-cell table:style-name="ce691" office:value-type="string">
            <text:p>-3,000 </text:p>
          </table:table-cell>
          <table:table-cell table:style-name="ce695" office:value-type="string">
            <text:p>á</text:p>
          </table:table-cell>
          <table:table-cell table:style-name="ce691" office:value-type="string">
            <text:p>130,000 </text:p>
          </table:table-cell>
          <table:table-cell table:style-name="ce691" office:value-type="string">
            <text:p>4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13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8,833 </text:p>
          </table:table-cell>
          <table:table-cell table:style-name="ce691" office:value-type="string">
            <text:p>-7,833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3,000 </text:p>
          </table:table-cell>
          <table:table-cell table:style-name="ce691" office:value-type="string">
            <text:p>-2,000 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string">
            <text:p>14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46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48,000 </text:p>
          </table:table-cell>
          <table:table-cell table:style-name="ce691" office:value-type="string">
            <text:p>-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UD </text:p>
          </table:table-cell>
          <table:table-cell table:style-name="ce691" office:value-type="string">
            <text:p>8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12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8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9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5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4,2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5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800 </text:p>
          </table:table-cell>
          <table:table-cell table:style-name="ce691" office:value-type="string">
            <text:p>-9,6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8,000 </text:p>
          </table:table-cell>
          <table:table-cell table:style-name="ce691" office:value-type="string">
            <text:p>-23,8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83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2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8,5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8,5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5,000 </text:p>
          </table:table-cell>
          <table:table-cell table:style-name="ce691" office:value-type="string">
            <text:p>-10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91" office:value-type="string">
            <text:p>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0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10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string">
            <text:p>83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7,500 </text:p>
          </table:table-cell>
          <table:table-cell table:style-name="ce691" office:value-type="string">
            <text:p>-14,5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7,000 </text:p>
          </table:table-cell>
          <table:table-cell table:style-name="ce691" office:value-type="string">
            <text:p>-24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8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107,000 </text:p>
          </table:table-cell>
          <table:table-cell table:style-name="ce691" office:value-type="string">
            <text:p>-2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0,000 </text:p>
          </table:table-cell>
          <table:table-cell table:style-name="ce691" office:value-type="string">
            <text:p>-8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30 Gen - 5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3 Gen - 29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0,000 </text:p>
          </table:table-cell>
          <table:table-cell table:style-name="ce691" office:value-type="string">
            <text:p>-8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8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4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8,250 </text:p>
          </table:table-cell>
          <table:table-cell table:style-name="ce691" office:value-type="string">
            <text:p>-7,25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0,500 </text:p>
          </table:table-cell>
          <table:table-cell table:style-name="ce691" office:value-type="string">
            <text:p>-19,5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2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4,000 </text:p>
          </table:table-cell>
          <table:table-cell table:style-name="ce691" office:value-type="string">
            <text:p>-13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R </text:p>
          </table:table-cell>
          <table:table-cell table:style-name="ce691" office:value-type="string">
            <text:p>8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8,000 </text:p>
          </table:table-cell>
          <table:table-cell table:style-name="ce691" office:value-type="string">
            <text:p>-6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81,453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4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2,000 </text:p>
          </table:table-cell>
          <table:table-cell table:style-name="ce691" office:value-type="string">
            <text:p>-0,547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6,500 </text:p>
          </table:table-cell>
          <table:table-cell table:style-name="ce691" office:value-type="string">
            <text:p>-25,047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string">
            <text:p>80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5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99,000 </text:p>
          </table:table-cell>
          <table:table-cell table:style-name="ce691" office:value-type="string">
            <text:p>-18,5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6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4,000 </text:p>
          </table:table-cell>
          <table:table-cell table:style-name="ce691" office:value-type="string">
            <text:p>-12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68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79,5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2,500 </text:p>
          </table:table-cell>
          <table:table-cell table:style-name="ce691" office:value-type="string">
            <text:p>-24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string">
            <text:p>13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ßà</text:p>
          </table:table-cell>
          <table:table-cell table:style-name="ce691" office:value-type="string">
            <text:p>136,000 </text:p>
          </table:table-cell>
          <table:table-cell table:style-name="ce691" office:value-type="string">
            <text:p>0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38,000 </text:p>
          </table:table-cell>
          <table:table-cell table:style-name="ce691" office:value-type="string">
            <text:p>-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string">
            <text:p>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7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string">
            <text:p>77,475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56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1,548 </text:p>
          </table:table-cell>
          <table:table-cell table:style-name="ce691" office:value-type="string">
            <text:p>-14,073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9,015 </text:p>
          </table:table-cell>
          <table:table-cell table:style-name="ce691" office:value-type="string">
            <text:p>-21,54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7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2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87,5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5,500 </text:p>
          </table:table-cell>
          <table:table-cell table:style-name="ce691" office:value-type="string">
            <text:p>-8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2,500 </text:p>
          </table:table-cell>
          <table:table-cell table:style-name="ce691" office:value-type="string">
            <text:p>-1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string">
            <text:p>70,02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6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5,02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5,02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8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6,000 </text:p>
          </table:table-cell>
          <table:table-cell table:style-name="ce691" office:value-type="string">
            <text:p>-15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6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string">
            <text:p>7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I </text:p>
          </table:table-cell>
          <table:table-cell table:style-name="ce691" office:value-type="string">
            <text:p>7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string">
            <text:p>72,822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146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3,000 </text:p>
          </table:table-cell>
          <table:table-cell table:style-name="ce691" office:value-type="string">
            <text:p>-10,178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20,178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U </text:p>
          </table:table-cell>
          <table:table-cell table:style-name="ce691" office:value-type="string">
            <text:p>7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string">
            <text:p>7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7,000 </text:p>
          </table:table-cell>
          <table:table-cell table:style-name="ce691" office:value-type="string">
            <text:p>-11,000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B </text:p>
          </table:table-cell>
          <table:table-cell table:style-name="ce691" office:value-type="string">
            <text:p>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string">
            <text:p>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6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3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string">
            <text:p>7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9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9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74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5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4,000 </text:p>
          </table:table-cell>
          <table:table-cell table:style-name="ce691" office:value-type="string">
            <text:p>-20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string">
            <text:p>67,02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78,02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8,02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91" office:value-type="string">
            <text:p>6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8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78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8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string">
            <text:p>76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7,000 </text:p>
          </table:table-cell>
          <table:table-cell table:style-name="ce691" office:value-type="string">
            <text:p>-11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7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string">
            <text:p>77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9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â</text:p>
          </table:table-cell>
          <table:table-cell table:style-name="ce691" office:value-type="string">
            <text:p>98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71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2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3,000 </text:p>
          </table:table-cell>
          <table:table-cell table:style-name="ce691" office:value-type="string">
            <text:p>-12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6,000 </text:p>
          </table:table-cell>
          <table:table-cell table:style-name="ce691" office:value-type="string">
            <text:p>-25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string">
            <text:p>78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40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0,000 </text:p>
          </table:table-cell>
          <table:table-cell table:style-name="ce691" office:value-type="string">
            <text:p>-12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100,000 </text:p>
          </table:table-cell>
          <table:table-cell table:style-name="ce691" office:value-type="string">
            <text:p>-22,000 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string">
            <text:p>72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25 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86,000 </text:p>
          </table:table-cell>
          <table:table-cell table:style-name="ce691" office:value-type="string">
            <text:p>-14,000 </text:p>
          </table:table-cell>
          <table:table-cell table:style-name="ce695" office:value-type="string">
            <text:p>â</text:p>
          </table:table-cell>
          <table:table-cell table:style-name="ce691" office:value-type="string">
            <text:p>93,000 </text:p>
          </table:table-cell>
          <table:table-cell table:style-name="ce691" office:value-type="string">
            <text:p>-21,000 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30 Gen - 5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3 Gen - 29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soja naz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N </text:p>
          </table:table-cell>
          <table:table-cell table:style-name="ce691" office:value-type="string">
            <text:p>335,000 </text:p>
          </table:table-cell>
          <table:table-cell table:style-name="ce686" office:value-type="string">
            <text:p>€/t </text:p>
          </table:table-cell>
          <table:table-cell table:style-name="ce691" office:value-type="string">
            <text:p>30 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Salumi e Grassine</text:p>
          </table:table-cell>
          <table:table-cell table:style-name="ce688" office:value-type="string">
            <text:p>å<text:span text:style-name="T19"> </text:span><text:span text:style-name="T20">30 Gen - 5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3 Gen - 29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NAZ osso 9+/11Kg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B </text:p>
          </table:table-cell>
          <table:table-cell table:style-name="ce691" office:value-type="string">
            <text:p>5,5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4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mattonella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O </text:p>
          </table:table-cell>
          <table:table-cell table:style-name="ce691" office:value-type="string">
            <text:p>6,5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6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add/press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B </text:p>
          </table:table-cell>
          <table:table-cell table:style-name="ce691" office:value-type="string">
            <text:p>5,65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add/press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O </text:p>
          </table:table-cell>
          <table:table-cell table:style-name="ce691" office:value-type="string">
            <text:p>5,52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osso 7+/8 Kg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3,70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20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Parma DOP </text:p>
          </table:table-cell>
          <table:table-cell table:style-name="ce686" office:value-type="string">
            <text:p>ProscPR disos add/press min16m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10,32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50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PR osso9+/11Kg min16mes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string">
            <text:p>6,750 </text:p>
          </table:table-cell>
          <table:table-cell table:style-name="ce686" office:value-type="string">
            <text:p>€/Kg </text:p>
          </table:table-cell>
          <table:table-cell table:style-name="ce691" office:value-type="string">
            <text:p>80 </text:p>
          </table:table-cell>
          <table:table-cell table:style-name="ce686" office:value-type="string">
            <text:p>pezzi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30 Gen - 5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23 Gen - 29 Gen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</text:p>
          </table:table-cell>
          <table:table-cell table:style-name="ce690" office:value-type="string">
            <text:p>Prezzo / </text:p>
          </table:table-cell>
          <table:table-cell table:style-name="ce685" office:value-type="string">
            <text:p>UM</text:p>
          </table:table-cell>
          <table:table-cell table:style-name="ce690" office:value-type="string">
            <text:p>Q.tà</text:p>
          </table:table-cell>
          <table:table-cell table:style-name="ce685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oc e Docg </text:p>
          </table:table-cell>
          <table:table-cell table:style-name="ce686" office:value-type="string">
            <text:p>Trebbiano d'Abruzz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H </text:p>
          </table:table-cell>
          <table:table-cell table:style-name="ce691" office:value-type="string">
            <text:p>3,250 </text:p>
          </table:table-cell>
          <table:table-cell table:style-name="ce686" office:value-type="string">
            <text:p>€/ettogr </text:p>
          </table:table-cell>
          <table:table-cell table:style-name="ce691" office:value-type="string">
            <text:p>300 </text:p>
          </table:table-cell>
          <table:table-cell table:style-name="ce686" office:value-type="string">
            <text:p>hl </text:p>
          </table:table-cell>
          <table:table-cell table:style-name="ce694" office:value-type="string">
            <text:p>n.q.</text:p>
          </table:table-cell>
          <table:table-cell table:style-name="ce686" table:number-columns-repeated="2"/>
          <table:table-cell table:style-name="ce694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1" table:number-rows-repeated="1048478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022009_5f_02" style:display-name="Normale_listino_bmti_12022009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2022009_5f_02" style:display-name="PageStyle_listino_bmti_12022009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2-18T13:41:48</dc:date>
    <meta:print-date>2009-02-18T13:34:41</meta:print-date>
    <meta:document-statistic meta:table-count="11" meta:cell-count="2739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