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023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406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0406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0406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0406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4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04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0406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0406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Normale_5f_listino_5f_bmti_5f_04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0406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0406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4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406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0406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Normale_5f_listino_5f_bmti_5f_0406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Normale_5f_listino_5f_bmti_5f_0406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406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0406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04062009_5f_02_5f_prov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31/5 - 6/06/2009</text:p>
          </table:table-cell>
          <table:covered-table-cell table:style-name="ce39"/>
          <table:table-cell table:style-name="ce104" office:value-type="string" table:number-columns-spanned="2" table:number-rows-spanned="1">
            <text:p>10-06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4" table:number-rows-spanned="1">
            <text:p>0,39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2">
            <text:p>232</text:p>
          </table:table-cell>
          <table:table-cell table:style-name="ce93" office:value-type="float" office:value="235">
            <text:p>235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2">
            <text:p>222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number-columns-repeated="4" table:style-name="ce93" office:value-type="string">
            <text:p><text:s/>-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number-columns-repeated="4" table:style-name="ce93" office:value-type="string">
            <text:p><text:s/>-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93" office:value-type="string">
            <text:p>N.Q.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5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31/5 - 6/06/2009</text:p>
          </table:table-cell>
          <table:covered-table-cell table:style-name="ce173"/>
          <table:table-cell table:style-name="ce104" office:value-type="string" table:number-columns-spanned="2" table:number-rows-spanned="1">
            <text:p>10-06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12">
            <text:p>412</text:p>
          </table:table-cell>
          <table:table-cell table:style-name="ce93" office:value-type="float" office:value="415">
            <text:p>415</text:p>
          </table:table-cell>
          <table:table-cell table:style-name="ce93" office:value-type="float" office:value="427">
            <text:p>427</text:p>
          </table:table-cell>
          <table:table-cell table:style-name="ce93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1">
            <text:p>331</text:p>
          </table:table-cell>
          <table:table-cell table:style-name="ce93" office:value-type="float" office:value="335">
            <text:p>335</text:p>
          </table:table-cell>
          <table:table-cell table:style-name="ce93" office:value-type="float" office:value="346">
            <text:p>346</text:p>
          </table:table-cell>
          <table:table-cell table:style-name="ce93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25">
            <text:p>12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8">
            <text:p>98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number-columns-repeated="2" table:style-name="ce93" office:value-type="float" office:value="102">
            <text:p>102</text:p>
          </table:table-cell>
          <table:table-cell table:style-name="ce93" office:value-type="float" office:value="107">
            <text:p>10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5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7 - 30/5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450">
            <text:p>1.45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7 - 30/5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7 - 30/5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8">
            <text:p>8,00</text:p>
          </table:table-cell>
          <table:table-cell table:style-name="ce349" office:value-type="float" office:value="1">
            <text:p>1,0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31/5 - 6/06/2009</text:p>
          </table:table-cell>
          <table:covered-table-cell table:style-name="ce375"/>
          <table:table-cell table:style-name="ce32" office:value-type="string" table:number-columns-spanned="2" table:number-rows-spanned="1">
            <text:p>10-06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5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number-columns-repeated="2" table:style-name="ce93" office:value-type="string">
            <text:p><text:s/>-</text:p>
          </table:table-cell>
          <table:table-cell table:number-columns-repeated="2" table:style-name="ce377" office:value-type="string">
            <text:p><text:s/>-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10">
            <text:p>110</text:p>
          </table:table-cell>
          <table:table-cell table:style-name="ce377" office:value-type="float" office:value="120">
            <text:p>120</text:p>
          </table:table-cell>
          <table:table-cell table:style-name="ce93" office:value-type="float" office:value="110">
            <text:p>110</text:p>
          </table:table-cell>
          <table:table-cell table:style-name="ce377" office:value-type="float" office:value="120">
            <text:p>12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50">
            <text:p>150</text:p>
          </table:table-cell>
          <table:table-cell table:style-name="ce377" office:value-type="float" office:value="155">
            <text:p>155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60">
            <text:p>60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string">
            <text:p><text:s/>-</text:p>
          </table:table-cell>
          <table:table-cell table:number-columns-repeated="3" table:style-name="ce377" office:value-type="string">
            <text:p><text:s/>-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17 - 30/5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5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6">
            <text:p>2,6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5">
            <text:p>1,5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I.G.T.:<text:span text:style-name="T10"> </text:span><text:span text:style-name="T11">DAUNIA - PUG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7">
            <text:p>2,70 </text:p>
          </table:table-cell>
          <table:table-cell table:style-name="ce460" office:value-type="float" office:value="3.2">
            <text:p>3,2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17 - 30/5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5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7 - 30/5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7 - 30/5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3">
            <text:p><text:s/>23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10-06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4062009_02_prov" table:style-name="ta11">
        <table:table-column table:style-name="co114" table:default-cell-style-name="Normale_5f_listino_5f_bmti_5f_04062009_5f_02_5f_prov"/>
        <table:table-column table:style-name="co60" table:default-cell-style-name="Normale_5f_listino_5f_bmti_5f_04062009_5f_02_5f_prov"/>
        <table:table-column table:style-name="co115" table:default-cell-style-name="Normale_5f_listino_5f_bmti_5f_04062009_5f_02_5f_prov"/>
        <table:table-column table:style-name="co116" table:default-cell-style-name="Normale_5f_listino_5f_bmti_5f_04062009_5f_02_5f_prov"/>
        <table:table-column table:style-name="co117" table:default-cell-style-name="Normale_5f_listino_5f_bmti_5f_04062009_5f_02_5f_prov"/>
        <table:table-column table:style-name="co118" table:default-cell-style-name="Normale_5f_listino_5f_bmti_5f_04062009_5f_02_5f_prov"/>
        <table:table-column table:style-name="co119" table:default-cell-style-name="Normale_5f_listino_5f_bmti_5f_04062009_5f_02_5f_prov"/>
        <table:table-column table:style-name="co120" table:default-cell-style-name="Normale_5f_listino_5f_bmti_5f_04062009_5f_02_5f_prov"/>
        <table:table-column table:style-name="co121" table:default-cell-style-name="Normale_5f_listino_5f_bmti_5f_04062009_5f_02_5f_prov"/>
        <table:table-column table:style-name="co59" table:default-cell-style-name="Normale_5f_listino_5f_bmti_5f_04062009_5f_02_5f_prov"/>
        <table:table-column table:style-name="co122" table:default-cell-style-name="Normale_5f_listino_5f_bmti_5f_04062009_5f_02_5f_prov"/>
        <table:table-column table:style-name="co123" table:default-cell-style-name="Normale_5f_listino_5f_bmti_5f_04062009_5f_02_5f_prov"/>
        <table:table-column table:style-name="co59" table:default-cell-style-name="Normale_5f_listino_5f_bmti_5f_04062009_5f_02_5f_prov"/>
        <table:table-column table:style-name="co122" table:default-cell-style-name="Normale_5f_listino_5f_bmti_5f_04062009_5f_02_5f_prov"/>
        <table:table-column table:style-name="co124" table:number-columns-repeated="242" table:default-cell-style-name="Normale_5f_listino_5f_bmti_5f_04062009_5f_02_5f_prov"/>
        <table:table-row table:style-name="ro26">
          <table:table-cell table:style-name="ce683" office:value-type="string">
            <text:p>Quotazioni della Borsa Merci Telematica Italiana riferite al periodo 29/05/2009 - 04/06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7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22 Mag - 28 Mag </text:span><text:span text:style-name="T21">æ</text:span></text:p>
          </table:table-cell>
          <table:covered-table-cell table:style-name="ce695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15 Mag - 21 Mag </text:span><text:span text:style-name="T21">æ</text:span></text:p>
          </table:table-cell>
          <table:covered-table-cell table:style-name="ce699"/>
          <table:covered-table-cell table:style-name="ce700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89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89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2" office:value-type="string">
            <text:p>trend</text:p>
          </table:table-cell>
          <table:table-cell table:style-name="ce696" office:value-type="string">
            <text:p>prezzo</text:p>
          </table:table-cell>
          <table:table-cell table:style-name="ce696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6" office:value-type="string">
            <text:p>prezzo</text:p>
          </table:table-cell>
          <table:table-cell table:style-name="ce696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0" office:value-type="float" office:value="240">
            <text:p>24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600">
            <text:p>600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float" office:value="170">
            <text:p>17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0" office:value-type="float" office:value="180">
            <text:p>18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450">
            <text:p>450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farinati frumento Duro </text:p>
          </table:table-cell>
          <table:table-cell table:style-name="ce687" office:value-type="string">
            <text:p>Semol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0" office:value-type="float" office:value="340">
            <text:p>340</text:p>
          </table:table-cell>
          <table:table-cell table:style-name="ce687" office:value-type="string">
            <text:p>€/t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float" office:value="8.13">
            <text:p>8,1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00">
            <text:p>200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á</text:p>
          </table:table-cell>
          <table:table-cell table:style-name="ce690" office:value-type="float" office:value="7.759">
            <text:p>7,759</text:p>
          </table:table-cell>
          <table:table-cell table:style-name="ce690" office:value-type="float" office:value="0.371">
            <text:p>0,371</text:p>
          </table:table-cell>
          <table:table-cell table:style-name="ce694" office:value-type="string">
            <text:p>á</text:p>
          </table:table-cell>
          <table:table-cell table:style-name="ce690" office:value-type="float" office:value="8.1">
            <text:p>8,1</text:p>
          </table:table-cell>
          <table:table-cell table:style-name="ce690" office:value-type="float" office:value="0.03">
            <text:p>0,03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Mortadella </text:p>
          </table:table-cell>
          <table:table-cell table:style-name="ce687" office:value-type="string">
            <text:p>Mortadella puro suino por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14.75">
            <text:p>14,75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á</text:p>
          </table:table-cell>
          <table:table-cell table:style-name="ce690" office:value-type="float" office:value="9.99">
            <text:p>9,99</text:p>
          </table:table-cell>
          <table:table-cell table:style-name="ce690" office:value-type="float" office:value="4.76">
            <text:p>4,76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ncetta filettata </text:p>
          </table:table-cell>
          <table:table-cell table:style-name="ce687" office:value-type="string">
            <text:p>Pancetta coppata por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15.22">
            <text:p>15,22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4" office:value-type="string">
            <text:p>ßà</text:p>
          </table:table-cell>
          <table:table-cell table:style-name="ce690" office:value-type="float" office:value="15.22">
            <text:p>15,22</text:p>
          </table:table-cell>
          <table:table-cell table:style-name="ce690" office:value-type="float" office:value="0">
            <text:p>0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cotto </text:p>
          </table:table-cell>
          <table:table-cell table:style-name="ce687" office:value-type="string">
            <text:p>Prosc. cotto por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13.88">
            <text:p>13,88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NAZ osso 9+/11Kg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0" office:value-type="float" office:value="5.6">
            <text:p>5,6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">
            <text:p>2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osso 6+/7 Kg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0" office:value-type="float" office:value="4.33">
            <text:p>4,33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60">
            <text:p>60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mattonell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O </text:p>
          </table:table-cell>
          <table:table-cell table:style-name="ce690" office:value-type="float" office:value="6.64">
            <text:p>6,64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32">
            <text:p>32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6.49">
            <text:p>6,49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128">
            <text:p>128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O </text:p>
          </table:table-cell>
          <table:table-cell table:style-name="ce690" office:value-type="float" office:value="5.76">
            <text:p>5,76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8">
            <text:p>48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float" office:value="5.64">
            <text:p>5,64</text:p>
          </table:table-cell>
          <table:table-cell table:style-name="ce690" office:value-type="float" office:value="0.12">
            <text:p>0,12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E </text:p>
          </table:table-cell>
          <table:table-cell table:style-name="ce690" office:value-type="float" office:value="9.9">
            <text:p>9,9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48">
            <text:p>48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osso9+/11Kg min12mesi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0" office:value-type="float" office:value="6.7">
            <text:p>6,7</text:p>
          </table:table-cell>
          <table:table-cell table:style-name="ce687" office:value-type="string">
            <text:p>€/Kg </text:p>
          </table:table-cell>
          <table:table-cell table:style-name="ce690" office:value-type="float" office:value="22">
            <text:p>22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0" office:value-type="float" office:value="2">
            <text:p>2</text:p>
          </table:table-cell>
          <table:table-cell table:style-name="ce687" office:value-type="string">
            <text:p>€/ettogr </text:p>
          </table:table-cell>
          <table:table-cell table:style-name="ce690" office:value-type="float" office:value="300">
            <text:p>300</text:p>
          </table:table-cell>
          <table:table-cell table:style-name="ce687" office:value-type="string">
            <text:p>hl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55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4062009_5f_02_5f_prov" style:display-name="Normale_listino_bmti_0406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4062009_5f_02_5f_prov" style:display-name="PageStyle_listino_bmti_0406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6-10T13:17:39</dc:date>
    <meta:print-date>2009-06-10T12:31:13</meta:print-date>
    <meta:document-statistic meta:table-count="11" meta:cell-count="190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