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1-27/03/2010</text:p>
          </table:table-cell>
          <table:covered-table-cell table:style-name="ce68"/>
          <table:table-cell table:style-name="ce86" office:value-type="string" table:number-columns-spanned="2" table:number-rows-spanned="1">
            <text:p>31.03.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28/02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1-27/03/2010</text:p>
          </table:table-cell>
          <table:covered-table-cell table:style-name="ce152"/>
          <table:table-cell table:style-name="ce86" office:value-type="string" table:number-columns-spanned="2" table:number-rows-spanned="1">
            <text:p>31.03.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number-columns-repeated="2"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number-columns-repeated="2"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number-columns-repeated="2"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28/02/2010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14-27/03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900">
            <text:p>2.900</text:p>
          </table:table-cell>
          <table:table-cell table:style-name="ce249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4"/>
        <table:table-column table:style-name="co42" table:default-cell-style-name="ce30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4"/>
        <table:table-column table:style-name="co47" table:default-cell-style-name="ce32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14-27/03/2010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14-27/03/2010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5">
            <text:p>0,5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.2">
            <text:p>1,2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8">
            <text:p>0,18</text:p>
          </table:table-cell>
          <table:table-cell table:style-name="ce329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number-columns-repeated="4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1013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21-27/03/2010</text:p>
          </table:table-cell>
          <table:covered-table-cell table:style-name="ce357"/>
          <table:table-cell table:style-name="ce32" office:value-type="string" table:number-columns-spanned="2" table:number-rows-spanned="1">
            <text:p>31.03.2010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28/02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8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315">
            <text:p>315</text:p>
          </table:table-cell>
          <table:table-cell table:style-name="ce352" office:value-type="float" office:value="335">
            <text:p>335</text:p>
          </table:table-cell>
          <table:table-cell table:style-name="ce352" office:value-type="float" office:value="315">
            <text:p>315</text:p>
          </table:table-cell>
          <table:table-cell table:style-name="ce352" office:value-type="float" office:value="335">
            <text:p>335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305">
            <text:p>305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305">
            <text:p>305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353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2"/>
          <table:table-cell table:style-name="ce64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80">
            <text:p>18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5">
            <text:p>7,55</text:p>
          </table:table-cell>
          <table:table-cell table:style-name="ce116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31">
            <text:p>8,31</text:p>
          </table:table-cell>
          <table:table-cell table:style-name="ce116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6"/>
          <table:table-cell table:style-name="ce5"/>
          <table:table-cell table:style-name="ce356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4">
            <text:p>9,40</text:p>
          </table:table-cell>
          <table:table-cell table:style-name="ce116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4"/>
        <table:table-column table:style-name="co27" table:default-cell-style-name="ce32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4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1006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14-27/03/2010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28/02/2010</text:p>
          </table:table-cell>
          <table:covered-table-cell table:style-name="ce189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4">
            <text:p>3,4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1">
            <text:p>3,1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3" office:value-type="string" table:number-columns-spanned="2" table:number-rows-spanned="1">
            <text:p>14-27/03/2010</text:p>
          </table:table-cell>
          <table:covered-table-cell table:style-name="ce203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28/02/2010</text:p>
          </table:table-cell>
          <table:covered-table-cell table:number-columns-repeated="2" table:style-name="ce203"/>
          <table:covered-table-cell table:style-name="ce189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2">
            <text:p>2,00</text:p>
          </table:table-cell>
          <table:table-cell table:style-name="ce462" office:value-type="float" office:value="2.5">
            <text:p>2,50</text:p>
          </table:table-cell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 office:value-type="float" office:value="0.06">
            <text:p>0,06</text:p>
          </table:table-cell>
          <table:table-cell table:style-name="ce466" office:value-type="float" office:value="0.1">
            <text:p>0,10</text:p>
          </table:table-cell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53" office:value-type="float" office:value="0.2">
            <text:p>0,2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00">
            <text:p>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300">
            <text:p>2.300</text:p>
          </table:table-cell>
          <table:table-cell table:style-name="ce491" office:value-type="float" office:value="2500">
            <text:p>2.5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8">
            <text:p>0,80</text:p>
          </table:table-cell>
          <table:table-cell table:style-name="ce453" office:value-type="float" office:value="1">
            <text:p>1,00</text:p>
          </table:table-cell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14-27/03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14-27/03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7">
            <text:p>0,70 </text:p>
          </table:table-cell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.8">
            <text:p>1,80 </text:p>
          </table:table-cell>
          <table:table-cell table:style-name="ce541" office:value-type="float" office:value="2">
            <text:p>2,0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5">
            <text:p>5,00 </text:p>
          </table:table-cell>
          <table:table-cell table:style-name="ce541" office:value-type="float" office:value="5.5">
            <text:p>5,5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2">
            <text:p><text:s/>12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31.03.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3-31T13:58:27</dc:date>
    <meta:print-date>2010-03-31T13:56:48</meta:print-date>
    <meta:document-statistic meta:table-count="10" meta:cell-count="167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