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1-17/04/2010</text:p>
          </table:table-cell>
          <table:covered-table-cell table:style-name="ce68"/>
          <table:table-cell table:style-name="ce86" office:value-type="string" table:number-columns-spanned="2" table:number-rows-spanned="1">
            <text:p>21/04/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style-name="ce74" office:value-type="float" office:value="142">
            <text:p>142</text:p>
          </table:table-cell>
          <table:table-cell table:style-name="ce74" office:value-type="float" office:value="147">
            <text:p>14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25">
            <text:p>125</text:p>
          </table:table-cell>
          <table:table-cell table:number-columns-repeated="2"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3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1-17/04/2010</text:p>
          </table:table-cell>
          <table:covered-table-cell table:style-name="ce152"/>
          <table:table-cell table:style-name="ce86" office:value-type="string" table:number-columns-spanned="2" table:number-rows-spanned="1">
            <text:p>21/04/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65">
            <text:p>265</text:p>
          </table:table-cell>
          <table:table-cell table:style-name="ce74" office:value-type="float" office:value="255">
            <text:p>255</text:p>
          </table:table-cell>
          <table:table-cell table:style-name="ce74" office:value-type="float" office:value="265">
            <text:p>26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79">
            <text:p>79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7">
            <text:p>167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3"/>
          <table:table-cell table:style-name="ce158"/>
          <table:table-cell table:style-name="ce16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3/2010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8/03-10/04/2010</text:p>
          </table:table-cell>
          <table:covered-table-cell table:style-name="ce245"/>
          <table:table-cell table:number-columns-repeated="1011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1011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1010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1011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400">
            <text:p>2.400</text:p>
          </table:table-cell>
          <table:table-cell table:style-name="ce249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00">
            <text:p>2.900</text:p>
          </table:table-cell>
          <table:table-cell table:style-name="ce249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1011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1011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1011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1011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1011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1011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4"/>
        <table:table-column table:style-name="co42" table:default-cell-style-name="ce304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4"/>
        <table:table-column table:style-name="co47" table:default-cell-style-name="ce32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8/03-10/04/2010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8/03-10/04/2010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5">
            <text:p>0,15</text:p>
          </table:table-cell>
          <table:table-cell table:style-name="ce331" office:value-type="float" office:value="0.2">
            <text:p>0,2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7">
            <text:p>0,7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number-columns-repeated="4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tonn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5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6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1019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1013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11-17/04/2010</text:p>
          </table:table-cell>
          <table:covered-table-cell table:style-name="ce357"/>
          <table:table-cell table:style-name="ce32" office:value-type="string" table:number-columns-spanned="2" table:number-rows-spanned="1">
            <text:p>21/04/2010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1/03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8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352" office:value-type="float" office:value="315">
            <text:p>315</text:p>
          </table:table-cell>
          <table:table-cell table:style-name="ce352" office:value-type="float" office:value="335">
            <text:p>335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352" office:value-type="float" office:value="295">
            <text:p>295</text:p>
          </table:table-cell>
          <table:table-cell table:style-name="ce352" office:value-type="float" office:value="305">
            <text:p>305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353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4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2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5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352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6"/>
          <table:table-cell table:style-name="ce354"/>
          <table:table-cell table:style-name="ce356"/>
          <table:table-cell table:style-name="ce354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80">
            <text:p>18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5">
            <text:p>7,55</text:p>
          </table:table-cell>
          <table:table-cell table:style-name="ce116" office:value-type="float" office:value="7.65">
            <text:p>7,65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52" office:value-type="float" office:value="160">
            <text:p>160</text:p>
          </table:table-cell>
          <table:table-cell table:style-name="ce352" office:value-type="float" office:value="170">
            <text:p>17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31">
            <text:p>8,31</text:p>
          </table:table-cell>
          <table:table-cell table:style-name="ce116" office:value-type="float" office:value="8.81">
            <text:p>8,81</text:p>
          </table:table-cell>
          <table:table-cell table:number-columns-repeated="1013"/>
        </table:table-row>
        <table:table-row table:style-name="ro8">
          <table:table-cell table:style-name="ce180"/>
          <table:table-cell table:style-name="ce9"/>
          <table:table-cell table:style-name="ce356"/>
          <table:table-cell table:style-name="ce5"/>
          <table:table-cell table:style-name="ce356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4">
            <text:p>9,40</text:p>
          </table:table-cell>
          <table:table-cell table:style-name="ce116" office:value-type="float" office:value="9.9">
            <text:p>9,9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52" office:value-type="string">
            <text:p><text:s/>- </text:p>
          </table:table-cell>
          <table:table-cell table:style-name="ce352" office:value-type="string">
            <text:p><text:s/>-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4"/>
        <table:table-column table:style-name="co27" table:default-cell-style-name="ce32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4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1006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8/03-10/04/2010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3/2010</text:p>
          </table:table-cell>
          <table:covered-table-cell table:style-name="ce189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1003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3" office:value-type="string" table:number-columns-spanned="2" table:number-rows-spanned="1">
            <text:p>28/03-10/04/2010</text:p>
          </table:table-cell>
          <table:covered-table-cell table:style-name="ce203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1/03/2010</text:p>
          </table:table-cell>
          <table:covered-table-cell table:number-columns-repeated="2" table:style-name="ce203"/>
          <table:covered-table-cell table:style-name="ce189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1.2">
            <text:p>1,20</text:p>
          </table:table-cell>
          <table:table-cell table:style-name="ce462" office:value-type="float" office:value="1.5">
            <text:p>1,50</text:p>
          </table:table-cell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 office:value-type="float" office:value="0.08">
            <text:p>0,08</text:p>
          </table:table-cell>
          <table:table-cell table:style-name="ce466" office:value-type="float" office:value="0.12">
            <text:p>0,12</text:p>
          </table:table-cell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53" office:value-type="float" office:value="0.2">
            <text:p>0,2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00">
            <text:p>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15">
            <text:p>0,15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300">
            <text:p>2.300</text:p>
          </table:table-cell>
          <table:table-cell table:style-name="ce491" office:value-type="float" office:value="2500">
            <text:p>2.5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8">
            <text:p>0,80</text:p>
          </table:table-cell>
          <table:table-cell table:style-name="ce453" office:value-type="float" office:value="1">
            <text:p>1,00</text:p>
          </table:table-cell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28/03-10/04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28/03-10/04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">
            <text:p>0,2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5">
            <text:p>0,25</text:p>
          </table:table-cell>
          <table:table-cell table:style-name="ce462" office:value-type="float" office:value="0.35">
            <text:p>0,35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.5">
            <text:p>4,5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 office:value-type="float" office:value="135.6">
            <text:p>135,6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15">
            <text:p>135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15">
            <text:p><text:s/>15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21/04/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3-29T17:31:03</dc:date>
    <meta:print-date>2010-04-21T17:00:03</meta:print-date>
    <meta:document-statistic meta:table-count="10" meta:cell-count="166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