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0-16/04/2011</text:p>
          </table:table-cell>
          <table:covered-table-cell table:style-name="ce70"/>
          <table:table-cell table:style-name="ce91" office:value-type="string" table:number-columns-spanned="2" table:number-rows-spanned="1">
            <text:p>20/04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3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0-16/04/2011</text:p>
          </table:table-cell>
          <table:covered-table-cell table:style-name="ce157"/>
          <table:table-cell table:style-name="ce91" office:value-type="string" table:number-columns-spanned="2" table:number-rows-spanned="1">
            <text:p>20/04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4.5" table:number-columns-spanned="2" table:number-rows-spanned="1">
            <text:p>4,5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2.5" table:number-columns-spanned="2" table:number-rows-spanned="1">
            <text:p>2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5" office:value-type="float" office:value="2.5">
            <text:p>2,5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7" table:number-columns-spanned="2" table:number-rows-spanned="1">
            <text:p>7,00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.5" table:number-columns-spanned="2" table:number-rows-spanned="1">
            <text:p>2,50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3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27/03-09/04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500">
            <text:p>3.500</text:p>
          </table:table-cell>
          <table:table-cell table:style-name="ce267" office:value-type="float" office:value="3850">
            <text:p>3.85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900">
            <text:p>3.900</text:p>
          </table:table-cell>
          <table:table-cell table:style-name="ce268" office:value-type="float" office:value="3950">
            <text:p>3.95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75">
            <text:p>275,00</text:p>
          </table:table-cell>
          <table:table-cell table:style-name="ce199" office:value-type="float" office:value="420">
            <text:p>42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27/03-09/04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27/03-09/04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0-16/04/2011</text:p>
          </table:table-cell>
          <table:covered-table-cell table:style-name="ce369"/>
          <table:table-cell table:style-name="ce32" office:value-type="string" table:number-columns-spanned="2" table:number-rows-spanned="1">
            <text:p>20/04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01-31/03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2">
            <text:p>7,20</text:p>
          </table:table-cell>
          <table:table-cell table:style-name="ce121" office:value-type="float" office:value="7.7">
            <text:p>7,7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8.3">
            <text:p>8,30</text:p>
          </table:table-cell>
          <table:table-cell table:style-name="ce121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4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27/03-09/04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1/03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6" office:value-type="float" office:value="1.8">
            <text:p>1,8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6">
            <text:p>2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5">
            <text:p>1,9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95">
            <text:p>1,95 </text:p>
          </table:table-cell>
          <table:table-cell table:style-name="ce454" office:value-type="float" office:value="2.05">
            <text:p>2,0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I.G.T.:<text:span text:style-name="T11"> </text:span><text:span text:style-name="T12">DAUNIA - PUGL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o viv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4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1">
            <text:p>1,10 </text:p>
          </table:table-cell>
          <table:table-cell table:style-name="ce454" office:value-type="float" office:value="1.1">
            <text:p>1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7">
            <text:p>4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">
            <text:p>3,00 </text:p>
          </table:table-cell>
          <table:table-cell table:style-name="ce454" office:value-type="float" office:value="3">
            <text:p>3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">
            <text:p>4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.95">
            <text:p>2,95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9">
            <text:p>2,90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2.75">
            <text:p>2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437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2">
            <text:p>3,20 </text:p>
          </table:table-cell>
          <table:table-cell table:style-name="ce454" office:value-type="float" office:value="3.3">
            <text:p>3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437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75">
            <text:p>1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table-cell table:style-name="ce67" office:value-type="string">
            <text:p>N.B.IL PREZZO DELLE PECORE E' DI EURO 1,00-1,20 ALKG. E NON 1,10-1,10</text:p>
          </table:table-cell>
          <table:table-cell table:style-name="ce67" table:number-columns-repeated="2"/>
          <table:table-cell table:style-name="ce66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/>
          <table:table-cell table:style-name="ce45"/>
          <table:table-cell table:style-name="ce45" office:value-type="string">
            <text:p><text:s/>COME ERRONEAMENTE RIPORTATO</text:p>
          </table:table-cell>
          <table:table-cell table:style-name="ce45"/>
          <table:table-cell table:style-name="ce45" office:value-type="string">
            <text:p>ERRONEAMENTE RPORTATO</text:p>
          </table:table-cell>
          <table:table-cell table:style-name="ce28"/>
          <table:table-cell table:style-name="ce45" table:number-columns-repeated="4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1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4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1"/>
          <table:table-cell table:style-name="ce493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8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2"/>
          <table:table-cell table:style-name="ce209" office:value-type="string" table:number-columns-spanned="2" table:number-rows-spanned="1">
            <text:p>27/03-09/04/2011</text:p>
          </table:table-cell>
          <table:covered-table-cell table:style-name="ce209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5" office:value-type="string" table:number-columns-spanned="4" table:number-rows-spanned="1">
            <text:p>01-31/03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8"/>
          <table:table-cell table:style-name="ce496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0"/>
          <table:table-cell table:style-name="ce9"/>
          <table:table-cell table:style-name="ce65"/>
          <table:table-cell table:style-name="ce387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00">
            <text:p>2.900</text:p>
          </table:table-cell>
          <table:table-cell table:style-name="ce505" office:value-type="float" office:value="5300">
            <text:p>5.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1.5">
            <text:p>1,50</text:p>
          </table:table-cell>
          <table:table-cell table:style-name="ce476" office:value-type="float" office:value="1.7">
            <text:p>1,7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0">
            <text:p>3.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489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9" office:value-type="float" office:value="0.25">
            <text:p>0,25</text:p>
          </table:table-cell>
          <table:table-cell table:style-name="ce480" office:value-type="float" office:value="0.35">
            <text:p>0,35</text:p>
          </table:table-cell>
          <table:table-cell table:style-name="ce98"/>
          <table:table-cell table:style-name="ce489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9" office:value-type="float" office:value="0.1">
            <text:p>0,10</text:p>
          </table:table-cell>
          <table:table-cell table:style-name="ce480" office:value-type="float" office:value="0.15">
            <text:p>0,15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24"/><text:span text:style-name="T14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50">
            <text:p>950</text:p>
          </table:table-cell>
          <table:table-cell table:style-name="ce505" office:value-type="float" office:value="1050">
            <text:p>1.0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430">
            <text:p>1.430</text:p>
          </table:table-cell>
          <table:table-cell table:style-name="ce505" office:value-type="float" office:value="1650">
            <text:p>1.65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489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8"/>
          <table:table-cell table:style-name="ce489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8"/>
          <table:table-cell table:style-name="ce483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68"/>
          <table:table-cell table:style-name="ce47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489" office:value-type="string">
            <text:p><text:s/>Vitelli scolostrati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70">
            <text:p>270</text:p>
          </table:table-cell>
          <table:table-cell table:style-name="ce505" office:value-type="float" office:value="180">
            <text:p>180</text:p>
          </table:table-cell>
          <table:table-cell table:style-name="ce505" office:value-type="float" office:value="220">
            <text:p>22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15">
            <text:p>0,15</text:p>
          </table:table-cell>
          <table:table-cell table:style-name="ce479" office:value-type="float" office:value="0.2">
            <text:p>0,20</text:p>
          </table:table-cell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style-name="ce505" office:value-type="float" office:value="260">
            <text:p>26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489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400">
            <text:p>2.4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4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550">
            <text:p>1.550</text:p>
          </table:table-cell>
          <table:table-cell table:style-name="ce505" office:value-type="float" office:value="1850">
            <text:p>1.8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0">
            <text:p>2.500</text:p>
          </table:table-cell>
          <table:table-cell table:style-name="ce505" office:value-type="float" office:value="2700">
            <text:p>2.7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70"/>
          <table:table-cell table:style-name="ce483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50">
            <text:p>7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98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5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5"/>
          <table:table-cell table:style-name="ce39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6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7/03-09/04/2011</text:p>
          </table:table-cell>
          <table:covered-table-cell table:style-name="ce546"/>
          <table:table-cell/>
          <table:table-cell table:style-name="ce151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27/03-09/04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201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PREZZEMOLO:</text:p>
          </table:table-cell>
          <table:table-cell table:style-name="ce460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/>
          <table:table-cell table:style-name="ce384"/>
          <table:table-cell table:style-name="ce550"/>
          <table:table-cell table:style-name="ce558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PINACI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7" office:value-type="string">
            <text:p>CILIEG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ZUCCHINE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string">
            <text:p><text:s/>-</text:p>
          </table:table-cell>
          <table:table-cell table:style-name="ce476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384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1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FUNGHI COLTIVATI</text:p>
          </table:table-cell>
          <table:table-cell table:style-name="ce201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7" office:value-type="float" office:value="1.8">
            <text:p>1,80 </text:p>
          </table:table-cell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4">
            <text:p>4,00 </text:p>
          </table:table-cell>
          <table:table-cell table:style-name="ce557" office:value-type="float" office:value="5">
            <text:p>5,00 </text:p>
          </table:table-cell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8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60"/>
          <table:table-cell table:style-name="ce248"/>
          <table:table-cell table:style-name="ce384"/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4"/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50">
          <table:table-cell table:style-name="ce633" office:value-type="string">
            <text:p>Quotazioni della Borsa Merci Telematica Italiana riferite al periodo 08/04/2011 - 14/04/2011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5" office:value-type="string">
            <text:p>Cereali e coltivazioni industriali</text:p>
          </table:table-cell>
          <table:table-cell table:style-name="ce639" office:value-type="string">
            <text:p>å<text:span text:style-name="T23"> </text:span><text:span text:style-name="T24">1 Apr - 7 Apr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25 Mar - 31 Ma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oturco secco </text:p>
          </table:table-cell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D </text:p>
          </table:table-cell>
          <table:table-cell table:style-name="ce642" office:value-type="float" office:value="246">
            <text:p>246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300">
            <text:p>30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N </text:p>
          </table:table-cell>
          <table:table-cell table:style-name="ce642" office:value-type="float" office:value="238">
            <text:p>238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300">
            <text:p>30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7" office:value-type="string">
            <text:p>Risone </text:p>
          </table:table-cell>
          <table:table-cell table:style-name="ce637" office:value-type="string">
            <text:p>Thaibonnet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317.31">
            <text:p>317,31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60">
            <text:p>6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Roma B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485.27">
            <text:p>485,27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60">
            <text:p>6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Roma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528.85">
            <text:p>528,85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90">
            <text:p>9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Nemb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417.96">
            <text:p>417,96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60">
            <text:p>6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Lot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417.96">
            <text:p>417,96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60">
            <text:p>6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Gladi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FE </text:p>
          </table:table-cell>
          <table:table-cell table:style-name="ce642" office:value-type="float" office:value="317.31">
            <text:p>317,31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30">
            <text:p>3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7"/>
          <table:table-cell table:style-name="ce637" office:value-type="string">
            <text:p>Gladi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313.915">
            <text:p>313,92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170">
            <text:p>17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7"/>
          <table:table-cell table:style-name="ce637" office:value-type="string">
            <text:p>Centauro 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413.46">
            <text:p>413,46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30">
            <text:p>3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7"/>
          <table:table-cell table:style-name="ce637" office:value-type="string">
            <text:p>Carnaroli B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VC </text:p>
          </table:table-cell>
          <table:table-cell table:style-name="ce642" office:value-type="float" office:value="817.31">
            <text:p>817,31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15">
            <text:p>15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5" office:value-type="string">
            <text:p>Lattiero - caseari</text:p>
          </table:table-cell>
          <table:table-cell table:style-name="ce639" office:value-type="string">
            <text:p>å<text:span text:style-name="T23"> </text:span><text:span text:style-name="T24">1 Apr - 7 Apr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25 Mar - 31 Ma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a Padano </text:p>
          </table:table-cell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C </text:p>
          </table:table-cell>
          <table:table-cell table:style-name="ce642" office:value-type="float" office:value="8.42">
            <text:p>8,42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700">
            <text:p>70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â</text:p>
          </table:table-cell>
          <table:table-cell table:style-name="ce642" office:value-type="float" office:value="8.48">
            <text:p>8,48 </text:p>
          </table:table-cell>
          <table:table-cell table:style-name="ce642" office:value-type="float" office:value="-0.06">
            <text:p>-0,06 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Parmigiano Reggiano </text:p>
          </table:table-cell>
          <table:table-cell table:style-name="ce637" office:value-type="string">
            <text:p>Parm Scelto 19/24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R </text:p>
          </table:table-cell>
          <table:table-cell table:style-name="ce642" office:value-type="float" office:value="12.25">
            <text:p>12,25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350">
            <text:p>35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â</text:p>
          </table:table-cell>
          <table:table-cell table:style-name="ce642" office:value-type="float" office:value="12.35">
            <text:p>12,35 </text:p>
          </table:table-cell>
          <table:table-cell table:style-name="ce642" office:value-type="float" office:value="-0.1">
            <text:p>-0,10 </text:p>
          </table:table-cell>
          <table:table-cell table:number-columns-repeated="1010"/>
        </table:table-row>
        <table:table-row table:style-name="ro52">
          <table:table-cell table:style-name="ce637">
            <draw:frame table:end-cell-address="Foglio1.A22" table:end-x="0.566cm" table:end-y="0.351cm" draw:z-index="0" draw:name="Picture 1" draw:style-name="gr1" draw:text-style-name="P1" display="none" svg:width="0.566cm" svg:height="0.351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7" office:value-type="string">
            <text:p>Parm Scelto 19/24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E </text:p>
          </table:table-cell>
          <table:table-cell table:style-name="ce642" office:value-type="float" office:value="12.25">
            <text:p>12,25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150">
            <text:p>15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8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/>
          <table:table-cell table:style-name="ce492"/>
          <table:table-cell table:style-name="ce657" office:value-type="string" table:number-columns-spanned="2" table:number-rows-spanned="1">
            <text:p>ANNO XLVI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5">
            <text:p><text:s/>15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56" office:value-type="string">
            <text:p>20/04/2011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style-name="ce5"/>
          <table:table-cell table:style-name="ce656" office:value-type="string">
            <text:p><text:s text:c="5"/>CAMERA DI COMMERCIO INDUSTRIA ARTIGIANATO E AGRICOLTURA</text:p>
          </table:table-cell>
          <table:table-cell table:style-name="ce362"/>
          <table:table-cell table:style-name="ce662" table:number-columns-repeated="14"/>
          <table:table-cell table:style-name="ce406" table:number-columns-repeated="999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51"/>
          <table:table-cell table:style-name="ce653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2"/>
          <table:table-cell table:style-name="ce651" table:number-columns-spanned="6" table:number-rows-spanned="1"/>
          <table:covered-table-cell table:number-columns-repeated="5" table:style-name="ce651"/>
          <table:table-cell table:style-name="ce65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 table:number-columns-repeated="2"/>
          <table:table-cell table:style-name="ce651" table:number-columns-spanned="6" table:number-rows-spanned="1"/>
          <table:covered-table-cell table:number-columns-repeated="5" table:style-name="ce651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2"/>
          <table:table-cell table:style-name="ce64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0" table:number-columns-repeated="3"/>
          <table:table-cell table:style-name="ce655"/>
          <table:table-cell table:style-name="ce65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5:15</dc:date>
    <meta:print-date>2011-05-10T17:21:57</meta:print-date>
    <meta:document-statistic meta:table-count="11" meta:cell-count="1784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