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5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9/01-11/02/2012</text:p>
          </table:table-cell>
          <table:covered-table-cell table:style-name="ce70"/>
          <table:table-cell table:style-name="ce94" office:value-type="string" table:number-columns-spanned="2" table:number-rows-spanned="1">
            <text:p>15/02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2">
            <text:p>282</text:p>
          </table:table-cell>
          <table:table-cell table:style-name="ce90" office:value-type="float" office:value="287">
            <text:p>287</text:p>
          </table:table-cell>
          <table:table-cell table:style-name="ce76" office:value-type="float" office:value="282">
            <text:p>282</text:p>
          </table:table-cell>
          <table:table-cell table:style-name="ce90" office:value-type="float" office:value="287">
            <text:p>287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4">
            <text:p>274</text:p>
          </table:table-cell>
          <table:table-cell table:style-name="ce90" office:value-type="float" office:value="279">
            <text:p>279</text:p>
          </table:table-cell>
          <table:table-cell table:style-name="ce76" office:value-type="float" office:value="274">
            <text:p>274</text:p>
          </table:table-cell>
          <table:table-cell table:style-name="ce90" office:value-type="float" office:value="279">
            <text:p>279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9">
            <text:p>269</text:p>
          </table:table-cell>
          <table:table-cell table:style-name="ce90" office:value-type="float" office:value="274">
            <text:p>274</text:p>
          </table:table-cell>
          <table:table-cell table:style-name="ce76" office:value-type="float" office:value="269">
            <text:p>269</text:p>
          </table:table-cell>
          <table:table-cell table:style-name="ce90" office:value-type="float" office:value="274">
            <text:p>274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15">
            <text:p>215</text:p>
          </table:table-cell>
          <table:table-cell table:style-name="ce90" office:value-type="float" office:value="225">
            <text:p>225</text:p>
          </table:table-cell>
          <table:table-cell table:style-name="ce76" office:value-type="float" office:value="215">
            <text:p>215</text:p>
          </table:table-cell>
          <table:table-cell table:style-name="ce90" office:value-type="float" office:value="225">
            <text:p>22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1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9/01-11/02/2012</text:p>
          </table:table-cell>
          <table:covered-table-cell table:style-name="ce157"/>
          <table:table-cell table:style-name="ce94" office:value-type="string" table:number-columns-spanned="2" table:number-rows-spanned="1">
            <text:p>15/02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9">
            <text:p>179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79">
            <text:p>17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6">
            <text:p>166</text:p>
          </table:table-cell>
          <table:table-cell table:style-name="ce159" office:value-type="float" office:value="170">
            <text:p>170</text:p>
          </table:table-cell>
          <table:table-cell table:style-name="ce159" office:value-type="float" office:value="161">
            <text:p>161</text:p>
          </table:table-cell>
          <table:table-cell table:style-name="ce159" office:value-type="float" office:value="165">
            <text:p>16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6">
            <text:p>166</text:p>
          </table:table-cell>
          <table:table-cell table:style-name="ce159" office:value-type="float" office:value="170">
            <text:p>170</text:p>
          </table:table-cell>
          <table:table-cell table:style-name="ce159" office:value-type="float" office:value="161">
            <text:p>161</text:p>
          </table:table-cell>
          <table:table-cell table:style-name="ce159" office:value-type="float" office:value="165">
            <text:p>16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1/01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29/01-11/02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300">
            <text:p>2.300,00</text:p>
          </table:table-cell>
          <table:table-cell table:style-name="ce268" office:value-type="float" office:value="2800">
            <text:p>2.80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90">
            <text:p>49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160">
            <text:p>16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00">
            <text:p>20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270">
            <text:p>27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5">
            <text:p>3,85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29/01-11/02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29/01-11/02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4">
            <text:p>0,40</text:p>
          </table:table-cell>
          <table:table-cell table:style-name="ce338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7">
            <text:p>0,70</text:p>
          </table:table-cell>
          <table:table-cell table:style-name="ce338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">
            <text:p>1,0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29/01-11/02/2012</text:p>
          </table:table-cell>
          <table:covered-table-cell table:style-name="ce370"/>
          <table:table-cell table:style-name="ce32" office:value-type="string" table:number-columns-spanned="2" table:number-rows-spanned="1">
            <text:p>15/02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1/01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7.2">
            <text:p>7,20</text:p>
          </table:table-cell>
          <table:table-cell table:style-name="ce122" office:value-type="float" office:value="7.7">
            <text:p>7,7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7.9">
            <text:p>7,90</text:p>
          </table:table-cell>
          <table:table-cell table:style-name="ce122" office:value-type="float" office:value="8.2">
            <text:p>8,2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2">
            <text:p>9,20</text:p>
          </table:table-cell>
          <table:table-cell table:style-name="ce122" office:value-type="float" office:value="9.7">
            <text:p>9,7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29/01-11/02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1/01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1.85">
            <text:p>1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25">
            <text:p>1,2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15">
            <text:p>1,15 </text:p>
          </table:table-cell>
          <table:table-cell table:style-name="ce456" office:value-type="float" office:value="2.05">
            <text:p>2,0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55">
            <text:p>1,55 </text:p>
          </table:table-cell>
          <table:table-cell table:style-name="ce456" office:value-type="float" office:value="2.25">
            <text:p>2,2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55">
            <text:p>1,55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3">
            <text:p>4,3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3">
            <text:p>4,3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3">
            <text:p>4,3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3">
            <text:p>4,3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75">
            <text:p>1,7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3">
            <text:p>4,3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5">
            <text:p>1,5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1">
            <text:p>2,1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9">
            <text:p>3,9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2.5">
            <text:p>2,50 </text:p>
          </table:table-cell>
          <table:table-cell table:style-name="ce456" office:value-type="float" office:value="3.9">
            <text:p>3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.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3.6">
            <text:p>3,60 </text:p>
          </table:table-cell>
          <table:table-cell table:style-name="ce456" office:value-type="float" office:value="3.8">
            <text:p>3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9">
            <text:p>0,90 </text:p>
          </table:table-cell>
          <table:table-cell table:style-name="ce456" office:value-type="float" office:value="1">
            <text:p>1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5">
            <text:p>5,00 </text:p>
          </table:table-cell>
          <table:table-cell table:style-name="ce456" office:value-type="float" office:value="6">
            <text:p>6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n.q.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29/01-11/02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1/01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800">
            <text:p>2.80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1">
            <text:p>0,10</text:p>
          </table:table-cell>
          <table:table-cell table:style-name="ce483" office:value-type="float" office:value="0.15">
            <text:p>0,15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600">
            <text:p>1.6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5">
            <text:p>0,35</text:p>
          </table:table-cell>
          <table:table-cell table:style-name="ce482" office:value-type="float" office:value="0.45">
            <text:p>0,45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29/01-11/02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29/01-11/02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25">
            <text:p>0,25 </text:p>
          </table:table-cell>
          <table:table-cell table:style-name="ce562" office:value-type="float" office:value="0.35">
            <text:p>0,35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25">
            <text:p>0,25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5">
            <text:p>0,25</text:p>
          </table:table-cell>
          <table:table-cell table:style-name="ce479" office:value-type="float" office:value="0.35">
            <text:p>0,35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5">
            <text:p>0,25 </text:p>
          </table:table-cell>
          <table:table-cell table:style-name="ce562" office:value-type="float" office:value="0.35">
            <text:p>0,35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1.5">
            <text:p>1,50 </text:p>
          </table:table-cell>
          <table:table-cell table:style-name="ce562" office:value-type="float" office:value="1.8">
            <text:p>1,8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5">
            <text:p>0,25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5">
            <text:p>5,00 </text:p>
          </table:table-cell>
          <table:table-cell table:style-name="ce562" office:value-type="float" office:value="6">
            <text:p>6,0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4"/>
          <table:table-cell table:style-name="ce607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7">
            <text:p>103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 office:value-type="float" office:value="104">
            <text:p>104,0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4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6">
            <text:p><text:s/>6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15/02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0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2-20T18:18:42</dc:date>
    <meta:print-date>2012-02-15T12:54:01</meta:print-date>
    <meta:document-statistic meta:table-count="10" meta:cell-count="161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5.xml><?xml version="1.0" encoding="utf-8"?>
<!DOCTYPE module  PUBLIC '-//OpenOffice.org//DTD OfficeDocument 1.0//EN'  'module.dtd'>
<script:module xmlns:script="http://openoffice.org/2000/script" script:name="Foglio5" script:language="StarBasic" script:moduleType="document">Rem Attribute VBA_ModuleType=VBADocumentModule
Sub Foglio5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5"/>
  <library:element library:name="Foglio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