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9-25/02/2012</text:p>
          </table:table-cell>
          <table:covered-table-cell table:style-name="ce70"/>
          <table:table-cell table:style-name="ce94" office:value-type="string" table:number-columns-spanned="2" table:number-rows-spanned="1">
            <text:p>29/02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70">
            <text:p>270</text:p>
          </table:table-cell>
          <table:table-cell table:style-name="ce90" office:value-type="float" office:value="275">
            <text:p>27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style-name="ce76" office:value-type="float" office:value="262">
            <text:p>262</text:p>
          </table:table-cell>
          <table:table-cell table:style-name="ce90" office:value-type="float" office:value="267">
            <text:p>267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style-name="ce76" office:value-type="float" office:value="257">
            <text:p>257</text:p>
          </table:table-cell>
          <table:table-cell table:style-name="ce90" office:value-type="float" office:value="262">
            <text:p>26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5">
            <text:p>225</text:p>
          </table:table-cell>
          <table:table-cell table:style-name="ce90" office:value-type="float" office:value="235">
            <text:p>235</text:p>
          </table:table-cell>
          <table:table-cell table:style-name="ce76" office:value-type="float" office:value="225">
            <text:p>225</text:p>
          </table:table-cell>
          <table:table-cell table:style-name="ce90" office:value-type="float" office:value="235">
            <text:p>23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1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9-25/02/2012</text:p>
          </table:table-cell>
          <table:covered-table-cell table:style-name="ce157"/>
          <table:table-cell table:style-name="ce94" office:value-type="string" table:number-columns-spanned="2" table:number-rows-spanned="1">
            <text:p>29/02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395">
            <text:p>395</text:p>
          </table:table-cell>
          <table:table-cell table:style-name="ce159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59">
            <text:p>159</text:p>
          </table:table-cell>
          <table:table-cell table:style-name="ce159" office:value-type="float" office:value="164">
            <text:p>16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01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12-25/02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5">
            <text:p>3,8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12-25/02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12-25/02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9-25/02/2012</text:p>
          </table:table-cell>
          <table:covered-table-cell table:style-name="ce370"/>
          <table:table-cell table:style-name="ce32" office:value-type="string" table:number-columns-spanned="2" table:number-rows-spanned="1">
            <text:p>29/02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01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7.2">
            <text:p>7,20</text:p>
          </table:table-cell>
          <table:table-cell table:style-name="ce122" office:value-type="float" office:value="7.7">
            <text:p>7,7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7.9">
            <text:p>7,90</text:p>
          </table:table-cell>
          <table:table-cell table:style-name="ce122" office:value-type="float" office:value="8.2">
            <text:p>8,2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12-25/02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01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25">
            <text:p>1,2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5">
            <text:p>1,1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5">
            <text:p>1,55 </text:p>
          </table:table-cell>
          <table:table-cell table:style-name="ce456" office:value-type="float" office:value="2.25">
            <text:p>2,2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55">
            <text:p>1,5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9">
            <text:p>3,9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6" office:value-type="float" office:value="3.9">
            <text:p>3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.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3.6">
            <text:p>3,6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9">
            <text:p>0,90 </text:p>
          </table:table-cell>
          <table:table-cell table:style-name="ce456" office:value-type="float" office:value="1">
            <text:p>1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6">
            <text:p>6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12-25/02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01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5">
            <text:p>0,35</text:p>
          </table:table-cell>
          <table:table-cell table:style-name="ce482" office:value-type="float" office:value="0.45">
            <text:p>0,45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12-25/02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12-25/02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.3">
            <text:p>1,30 </text:p>
          </table:table-cell>
          <table:table-cell table:style-name="ce562" office:value-type="float" office:value="1.8">
            <text:p>1,8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5">
            <text:p>5,00 </text:p>
          </table:table-cell>
          <table:table-cell table:style-name="ce562" office:value-type="float" office:value="6">
            <text:p>6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8">
            <text:p><text:s/>8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29/02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9-19T13:04:49</dc:date>
    <meta:print-date>2012-02-29T16:28:59</meta:print-date>
    <meta:document-statistic meta:table-count="10" meta:cell-count="161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