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6.054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473cm" fo:break-before="auto" style:use-optimal-row-height="true"/>
    </style:style>
    <style:style style:name="ro54" style:family="table-row">
      <style:table-row-properties style:row-height="2.552cm" fo:break-before="auto" style:use-optimal-row-height="true"/>
    </style:style>
    <style:style style:name="ro55" style:family="table-row">
      <style:table-row-properties style:row-height="1.053cm" fo:break-before="auto" style:use-optimal-row-height="true"/>
    </style:style>
    <style:style style:name="ro56" style:family="table-row">
      <style:table-row-properties style:row-height="1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4-20/04/2013</text:p>
          </table:table-cell>
          <table:covered-table-cell table:style-name="ce70"/>
          <table:table-cell table:style-name="ce32" office:value-type="string" table:number-columns-spanned="2" table:number-rows-spanned="1">
            <text:p>24/04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3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4-20/04/2013</text:p>
          </table:table-cell>
          <table:covered-table-cell table:style-name="ce156"/>
          <table:table-cell table:style-name="ce174" office:value-type="string" table:number-columns-spanned="2" table:number-rows-spanned="1">
            <text:p>24/04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1" table:number-columns-spanned="2" table:number-rows-spanned="1">
            <text:p>1,1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23">
            <text:p>223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23">
            <text:p>223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15">
            <text:p>215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15">
            <text:p>21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15">
            <text:p>215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15">
            <text:p>21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65">
            <text:p>26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31">
            <text:p>231</text:p>
          </table:table-cell>
          <table:table-cell table:style-name="ce158" office:value-type="float" office:value="236">
            <text:p>236</text:p>
          </table:table-cell>
          <table:table-cell table:style-name="ce158" office:value-type="float" office:value="231">
            <text:p>231</text:p>
          </table:table-cell>
          <table:table-cell table:style-name="ce158" office:value-type="float" office:value="236">
            <text:p>236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22">
            <text:p>222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22">
            <text:p>22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22">
            <text:p>222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22">
            <text:p>22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3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7-20/04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5">
            <text:p>3.155,00</text:p>
          </table:table-cell>
          <table:table-cell table:style-name="ce264" office:value-type="float" office:value="3255">
            <text:p>3.2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5">
            <text:p>3.305,00</text:p>
          </table:table-cell>
          <table:table-cell table:style-name="ce264" office:value-type="float" office:value="3455">
            <text:p>3.4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7-20/04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7-20/04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">
            <text:p>0,10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4-20/04/2013</text:p>
          </table:table-cell>
          <table:covered-table-cell table:style-name="ce374"/>
          <table:table-cell table:style-name="ce32" office:value-type="string" table:number-columns-spanned="2" table:number-rows-spanned="1">
            <text:p>24/04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3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8.5">
            <text:p>8,50</text:p>
          </table:table-cell>
          <table:table-cell table:style-name="ce121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0">
            <text:p>10,00</text:p>
          </table:table-cell>
          <table:table-cell table:style-name="ce121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1">
            <text:p>11,00</text:p>
          </table:table-cell>
          <table:table-cell table:style-name="ce121" office:value-type="float" office:value="11.5">
            <text:p>11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7-20/04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3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4">
            <text:p>2,4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">
            <text:p>3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7-20/04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03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1">
            <text:p>1,00</text:p>
          </table:table-cell>
          <table:table-cell table:style-name="ce483" office:value-type="float" office:value="1.1">
            <text:p>1,1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6">
            <text:p>0,60</text:p>
          </table:table-cell>
          <table:table-cell table:style-name="ce486" office:value-type="float" office:value="0.7">
            <text:p>0,7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7-20/04/2013</text:p>
          </table:table-cell>
          <table:covered-table-cell table:style-name="ce555"/>
          <table:table-cell/>
          <table:table-cell table:style-name="ce15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7-20/04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1.8">
            <text:p>1,8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">
            <text:p>3,00 </text:p>
          </table:table-cell>
          <table:table-cell table:style-name="ce566" office:value-type="float" office:value="3.5">
            <text:p>3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5"/>
          <table:table-cell table:style-name="ce622"/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6" office:value-type="string">
            <text:p>vacche e bufali in aumento <text:s/>agnelli <text:s/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/>
          <table:table-cell table:style-name="ce629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0">
            <text:p>130,0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Foglio1" table:style-name="ta10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51">
          <table:table-cell/>
          <table:table-cell table:style-name="ce641" office:value-type="string">
            <text:p>Quotazioni della Borsa Merci Telematica Italiana riferite al periodo 11/04/2013 - 17/04/2013</text:p>
          </table:table-cell>
          <table:table-cell table:number-columns-repeated="254"/>
        </table:table-row>
        <table:table-row table:style-name="ro30">
          <table:table-cell/>
          <table:table-cell table:style-name="ce642" office:value-type="string">
            <text:p>Quotazioni sui mercati a pronti<text:span text:style-name="T22"> </text:span><text:span text:style-name="T23">(1)</text:span>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Biomasse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Biomasse solide </text:p>
          </table:table-cell>
          <table:table-cell table:style-name="ce645" office:value-type="string">
            <text:p>Semi o granella di cereal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PD </text:p>
          </table:table-cell>
          <table:table-cell table:style-name="ce647" office:value-type="float" office:value="180.462">
            <text:p>180,46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2340">
            <text:p>234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3">
          <table:table-cell/>
          <table:table-cell table:style-name="ce643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45" office:value-type="string">
            <text:p>Grano tenero </text:p>
          </table:table-cell>
          <table:table-cell table:style-name="ce645" office:value-type="string">
            <text:p>Frumento tenero com. panificabile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RO </text:p>
          </table:table-cell>
          <table:table-cell table:style-name="ce647" office:value-type="float" office:value="258">
            <text:p>258,00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360">
            <text:p>36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4">
          <table:table-cell/>
          <table:table-cell table:style-name="ce645"/>
          <table:table-cell table:style-name="ce645" office:value-type="string">
            <text:p>Frumento tenero naz. panificabile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PD </text:p>
          </table:table-cell>
          <table:table-cell table:style-name="ce647" office:value-type="float" office:value="262">
            <text:p>262,00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300">
            <text:p>30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Granoturco secco </text:p>
          </table:table-cell>
          <table:table-cell table:style-name="ce645" office:value-type="string">
            <text:p>Mais Secco Naz.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RO </text:p>
          </table:table-cell>
          <table:table-cell table:style-name="ce647" office:value-type="float" office:value="223">
            <text:p>223,00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210">
            <text:p>21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 office:value-type="string">
            <text:p>Risone </text:p>
          </table:table-cell>
          <table:table-cell table:style-name="ce645" office:value-type="string">
            <text:p>Apoll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336.54">
            <text:p>336,54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45">
            <text:p>45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Ariete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273.73">
            <text:p>273,73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60">
            <text:p>6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August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NO </text:p>
          </table:table-cell>
          <table:table-cell table:style-name="ce647" office:value-type="float" office:value="341.04">
            <text:p>341,04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60">
            <text:p>6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Bald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AL </text:p>
          </table:table-cell>
          <table:table-cell table:style-name="ce647" office:value-type="float" office:value="346.15">
            <text:p>346,15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30">
            <text:p>3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5">
          <table:table-cell/>
          <table:table-cell table:style-name="ce645"/>
          <table:table-cell table:style-name="ce645" office:value-type="string">
            <text:p>Centaur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276.785">
            <text:p>276,79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540">
            <text:p>54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CL 71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302.076">
            <text:p>302,08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140">
            <text:p>14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Cres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269.23">
            <text:p>269,23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120">
            <text:p>12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Galileo A </text:p>
          </table:table-cell>
          <table:table-cell table:style-name="ce645" office:value-type="string">
            <text:p>Arrivo </text:p>
          </table:table-cell>
          <table:table-cell table:style-name="ce645" office:value-type="string">
            <text:p>PV </text:p>
          </table:table-cell>
          <table:table-cell table:style-name="ce647" office:value-type="float" office:value="321.81">
            <text:p>321,81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5">
            <text:p>5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Gladi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AL </text:p>
          </table:table-cell>
          <table:table-cell table:style-name="ce647" office:value-type="float" office:value="292.96">
            <text:p>292,96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120">
            <text:p>12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Gladi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302.58">
            <text:p>302,58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15">
            <text:p>15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Lot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273.73">
            <text:p>273,73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60">
            <text:p>6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Loto B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240.38">
            <text:p>240,38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90">
            <text:p>9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Roma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341.04">
            <text:p>341,04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30">
            <text:p>3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Roma B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PV </text:p>
          </table:table-cell>
          <table:table-cell table:style-name="ce647" office:value-type="float" office:value="312.19">
            <text:p>312,19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45">
            <text:p>45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5">
          <table:table-cell/>
          <table:table-cell table:style-name="ce645"/>
          <table:table-cell table:style-name="ce645" office:value-type="string">
            <text:p>S.Andrea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297.77">
            <text:p>297,77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120">
            <text:p>12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Siri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7" office:value-type="float" office:value="302.58">
            <text:p>302,58 </text:p>
          </table:table-cell>
          <table:table-cell table:style-name="ce645" office:value-type="string">
            <text:p>€ / t </text:p>
          </table:table-cell>
          <table:table-cell table:style-name="ce647" office:value-type="float" office:value="450">
            <text:p>45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6">
          <table:table-cell/>
          <table:table-cell table:style-name="ce643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Grana Padano </text:p>
          </table:table-cell>
          <table:table-cell table:style-name="ce645" office:value-type="string">
            <text:p>Grana Padano 12 15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PC </text:p>
          </table:table-cell>
          <table:table-cell table:style-name="ce647" office:value-type="float" office:value="6.96">
            <text:p>6,96 </text:p>
          </table:table-cell>
          <table:table-cell table:style-name="ce645" office:value-type="string">
            <text:p>€ / Kg </text:p>
          </table:table-cell>
          <table:table-cell table:style-name="ce647" office:value-type="float" office:value="300">
            <text:p>300,00 </text:p>
          </table:table-cell>
          <table:table-cell table:style-name="ce645" office:value-type="string">
            <text:p>forme 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Parmigiano Reggiano </text:p>
          </table:table-cell>
          <table:table-cell table:style-name="ce645" office:value-type="string">
            <text:p>Parm Scelto 13/18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PR </text:p>
          </table:table-cell>
          <table:table-cell table:style-name="ce647" office:value-type="float" office:value="8.9">
            <text:p>8,90 </text:p>
          </table:table-cell>
          <table:table-cell table:style-name="ce645" office:value-type="string">
            <text:p>€ / Kg </text:p>
          </table:table-cell>
          <table:table-cell table:style-name="ce647" office:value-type="float" office:value="1800">
            <text:p>1800,00 </text:p>
          </table:table-cell>
          <table:table-cell table:style-name="ce645" office:value-type="string">
            <text:p>forme </text:p>
          </table:table-cell>
          <table:table-cell table:number-columns-repeated="247"/>
        </table:table-row>
        <table:table-row table:style-name="ro30" table:number-rows-repeated="104854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16">
            <text:p><text:s/>16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4/04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24/04/2013</text:date>, <text:time>16.0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4-24T13:12:48</dc:date>
    <meta:print-date>2013-04-24T13:03:32</meta:print-date>
    <meta:document-statistic meta:table-count="11" meta:cell-count="181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