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6.054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473cm" fo:break-before="auto" style:use-optimal-row-height="true"/>
    </style:style>
    <style:style style:name="ro54" style:family="table-row">
      <style:table-row-properties style:row-height="2.053cm" fo:break-before="auto" style:use-optimal-row-height="true"/>
    </style:style>
    <style:style style:name="ro55" style:family="table-row">
      <style:table-row-properties style:row-height="2.552cm" fo:break-before="auto" style:use-optimal-row-height="true"/>
    </style:style>
    <style:style style:name="ro56" style:family="table-row">
      <style:table-row-properties style:row-height="1.053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6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5-11/05/2013</text:p>
          </table:table-cell>
          <table:covered-table-cell table:style-name="ce70"/>
          <table:table-cell table:style-name="ce32" office:value-type="string" table:number-columns-spanned="2" table:number-rows-spanned="1">
            <text:p>15/05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05-11/05/2013</text:p>
          </table:table-cell>
          <table:covered-table-cell table:style-name="ce156"/>
          <table:table-cell table:style-name="ce174" office:value-type="string" table:number-columns-spanned="2" table:number-rows-spanned="1">
            <text:p>15/05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1" table:number-columns-spanned="2" table:number-rows-spanned="1">
            <text:p>1,1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13">
            <text:p>213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05">
            <text:p>205</text:p>
          </table:table-cell>
          <table:table-cell table:style-name="ce158" office:value-type="float" office:value="210">
            <text:p>21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6">
            <text:p>206</text:p>
          </table:table-cell>
          <table:table-cell table:style-name="ce158" office:value-type="float" office:value="210">
            <text:p>210</text:p>
          </table:table-cell>
          <table:table-cell table:style-name="ce158" office:value-type="float" office:value="196">
            <text:p>196</text:p>
          </table:table-cell>
          <table:table-cell table:style-name="ce158" office:value-type="float" office:value="200">
            <text:p>20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6">
            <text:p>206</text:p>
          </table:table-cell>
          <table:table-cell table:style-name="ce158" office:value-type="float" office:value="210">
            <text:p>210</text:p>
          </table:table-cell>
          <table:table-cell table:style-name="ce158" office:value-type="float" office:value="196">
            <text:p>196</text:p>
          </table:table-cell>
          <table:table-cell table:style-name="ce158" office:value-type="float" office:value="200">
            <text:p>20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26">
            <text:p>226</text:p>
          </table:table-cell>
          <table:table-cell table:style-name="ce158" office:value-type="float" office:value="231">
            <text:p>231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23">
            <text:p>22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02">
            <text:p>202</text:p>
          </table:table-cell>
          <table:table-cell table:style-name="ce158" office:value-type="float" office:value="207">
            <text:p>20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02">
            <text:p>202</text:p>
          </table:table-cell>
          <table:table-cell table:style-name="ce158" office:value-type="float" office:value="207">
            <text:p>20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4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1/04-04/05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5">
            <text:p>3.155,00</text:p>
          </table:table-cell>
          <table:table-cell table:style-name="ce264" office:value-type="float" office:value="3255">
            <text:p>3.2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5">
            <text:p>3.305,00</text:p>
          </table:table-cell>
          <table:table-cell table:style-name="ce264" office:value-type="float" office:value="3455">
            <text:p>3.4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1/04-04/05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1/04-04/05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5-11/05/2013</text:p>
          </table:table-cell>
          <table:covered-table-cell table:style-name="ce374"/>
          <table:table-cell table:style-name="ce32" office:value-type="string" table:number-columns-spanned="2" table:number-rows-spanned="1">
            <text:p>15/05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0/04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376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8.5">
            <text:p>8,50</text:p>
          </table:table-cell>
          <table:table-cell table:style-name="ce121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0">
            <text:p>10,00</text:p>
          </table:table-cell>
          <table:table-cell table:style-name="ce121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1">
            <text:p>11,00</text:p>
          </table:table-cell>
          <table:table-cell table:style-name="ce121" office:value-type="float" office:value="11.5">
            <text:p>11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21/04-04/05/2013</text:p>
          </table:table-cell>
          <table:covered-table-cell table:style-name="ce198"/>
          <table:table-cell/>
          <table:table-cell table:style-name="ce439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4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4">
            <text:p>2,4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45">
            <text:p>1,45 </text:p>
          </table:table-cell>
          <table:table-cell table:style-name="ce460" office:value-type="float" office:value="1.75">
            <text:p>1,7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60" office:value-type="float" office:value="3">
            <text:p>3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21/04-04/05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0/04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4">
            <text:p>0,04</text:p>
          </table:table-cell>
          <table:table-cell table:style-name="ce487" office:value-type="float" office:value="0.06">
            <text:p>0,06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 office:value-type="float" office:value="0.02">
            <text:p>0,02</text:p>
          </table:table-cell>
          <table:table-cell table:style-name="ce483" office:value-type="float" office:value="0.04">
            <text:p>0,04</text:p>
          </table:table-cell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6" office:value-type="float" office:value="0.6">
            <text:p>0,6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1/04-04/05/2013</text:p>
          </table:table-cell>
          <table:covered-table-cell table:style-name="ce555"/>
          <table:table-cell/>
          <table:table-cell table:style-name="ce15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1/04-04/05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/>
          <table:table-cell table:style-name="ce566"/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1.8">
            <text:p>1,8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">
            <text:p>3,00 </text:p>
          </table:table-cell>
          <table:table-cell table:style-name="ce566" office:value-type="float" office:value="3.5">
            <text:p>3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5"/>
          <table:table-cell table:style-name="ce622"/>
          <table:table-cell table:style-name="ce622" office:value-type="float" office:value="2007">
            <text:p>2007</text:p>
          </table:table-cell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35"/>
          <table:table-cell table:style-name="ce626" office:value-type="string">
            <text:p>base 2010 = 100</text:p>
          </table:table-cell>
          <table:table-cell table:style-name="ce636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28.5">
            <text:p>128,5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28.8">
            <text:p>128,8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29">
            <text:p>129,0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29.2">
            <text:p>129,2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6" office:value-type="string">
            <text:p>in diminuz.vini comuni <text:s text:c="15"/>invariati vini D.O.C. e I.G.T.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29.6">
            <text:p>129,6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29.9">
            <text:p>129,9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0.2">
            <text:p>130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0.8">
            <text:p>130,8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1.3">
            <text:p>131,3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 office:value-type="float" office:value="106.2">
            <text:p>106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1.8">
            <text:p>131,8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 office:value-type="float" office:value="106.5">
            <text:p>106,5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4"/>
          <table:table-cell/>
          <table:table-cell table:style-name="ce629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0">
            <text:p>130,0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N. Q. </text:p>
          </table:table-cell>
          <table:table-cell table:style-name="ce610"/>
          <table:table-cell/>
          <table:table-cell table:style-name="ce617"/>
          <table:table-cell table:style-name="ce625" table:number-columns-repeated="7"/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7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9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9"/>
          <table:table-cell table:style-name="ce626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Foglio1" table:style-name="ta10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51">
          <table:table-cell/>
          <table:table-cell table:style-name="ce641" office:value-type="string">
            <text:p>Quotazioni della Borsa Merci Telematica Italiana riferite al periodo 02/05/2013 - 08/05/2013</text:p>
          </table:table-cell>
          <table:table-cell table:number-columns-repeated="254"/>
        </table:table-row>
        <table:table-row table:style-name="ro30">
          <table:table-cell/>
          <table:table-cell table:style-name="ce642" office:value-type="string">
            <text:p>Quotazioni sui mercati a pronti<text:span text:style-name="T22"> </text:span><text:span text:style-name="T23">(1)</text:span></text:p>
          </table:table-cell>
          <table:table-cell table:number-columns-repeated="254"/>
        </table:table-row>
        <table:table-row table:style-name="ro30">
          <table:table-cell/>
          <table:table-cell table:style-name="ce643" office:value-type="string">
            <text:p>Biomasse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Biomasse solide </text:p>
          </table:table-cell>
          <table:table-cell table:style-name="ce645" office:value-type="string">
            <text:p>Semi o granella di cereal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RO </text:p>
          </table:table-cell>
          <table:table-cell table:style-name="ce648" office:value-type="float" office:value="180">
            <text:p>180,00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1200">
            <text:p>120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3">
          <table:table-cell/>
          <table:table-cell table:style-name="ce643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4">
          <table:table-cell/>
          <table:table-cell table:style-name="ce645" office:value-type="string">
            <text:p>Grano tenero </text:p>
          </table:table-cell>
          <table:table-cell table:style-name="ce645" office:value-type="string">
            <text:p>Frumento tenero naz. di forz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RO </text:p>
          </table:table-cell>
          <table:table-cell table:style-name="ce648" office:value-type="float" office:value="266.111">
            <text:p>266,11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1350">
            <text:p>135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5">
          <table:table-cell/>
          <table:table-cell table:style-name="ce645"/>
          <table:table-cell table:style-name="ce645" office:value-type="string">
            <text:p>Frumento tenero naz. panificabile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PD </text:p>
          </table:table-cell>
          <table:table-cell table:style-name="ce648" office:value-type="float" office:value="265">
            <text:p>265,00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750">
            <text:p>75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Granoturco secco </text:p>
          </table:table-cell>
          <table:table-cell table:style-name="ce645" office:value-type="string">
            <text:p>Mais Secco Naz.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RO </text:p>
          </table:table-cell>
          <table:table-cell table:style-name="ce648" office:value-type="float" office:value="235">
            <text:p>235,00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900">
            <text:p>90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 office:value-type="string">
            <text:p>Risone </text:p>
          </table:table-cell>
          <table:table-cell table:style-name="ce645" office:value-type="string">
            <text:p>Ariete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273.73">
            <text:p>273,73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70">
            <text:p>7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August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336.54">
            <text:p>336,54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60">
            <text:p>6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Bald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384.62">
            <text:p>384,62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220">
            <text:p>22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6">
          <table:table-cell/>
          <table:table-cell table:style-name="ce645"/>
          <table:table-cell table:style-name="ce645" office:value-type="string">
            <text:p>Centaur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NO </text:p>
          </table:table-cell>
          <table:table-cell table:style-name="ce648" office:value-type="float" office:value="292.96">
            <text:p>292,96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30">
            <text:p>3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6">
          <table:table-cell/>
          <table:table-cell table:style-name="ce645"/>
          <table:table-cell table:style-name="ce645" office:value-type="string">
            <text:p>Centaur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288.46">
            <text:p>288,46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30">
            <text:p>3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CL 71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AL </text:p>
          </table:table-cell>
          <table:table-cell table:style-name="ce648" office:value-type="float" office:value="298.08">
            <text:p>298,08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60">
            <text:p>6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CL 71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302.58">
            <text:p>302,58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300">
            <text:p>30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Cres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AL </text:p>
          </table:table-cell>
          <table:table-cell table:style-name="ce648" office:value-type="float" office:value="273.73">
            <text:p>273,73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60">
            <text:p>6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Cres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273.73">
            <text:p>273,73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295">
            <text:p>295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Gladi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302.58">
            <text:p>302,58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215">
            <text:p>215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Nemb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AL </text:p>
          </table:table-cell>
          <table:table-cell table:style-name="ce648" office:value-type="float" office:value="273.73">
            <text:p>273,73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150">
            <text:p>15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Roma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NO </text:p>
          </table:table-cell>
          <table:table-cell table:style-name="ce648" office:value-type="float" office:value="341.04">
            <text:p>341,04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15">
            <text:p>15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/>
          <table:table-cell table:style-name="ce645" office:value-type="string">
            <text:p>Sirio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302.58">
            <text:p>302,58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240">
            <text:p>24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56">
          <table:table-cell/>
          <table:table-cell table:style-name="ce645"/>
          <table:table-cell table:style-name="ce645" office:value-type="string">
            <text:p>Thaibonnet A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VC </text:p>
          </table:table-cell>
          <table:table-cell table:style-name="ce648" office:value-type="float" office:value="302.58">
            <text:p>302,58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300">
            <text:p>30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3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6">
          <table:table-cell/>
          <table:table-cell table:style-name="ce645" office:value-type="string">
            <text:p>Arance </text:p>
          </table:table-cell>
          <table:table-cell table:style-name="ce645" office:value-type="string">
            <text:p>Arance Ovali-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0.531">
            <text:p>0,53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1994">
            <text:p>1994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5"/>
          <table:table-cell table:style-name="ce645" office:value-type="string">
            <text:p>Arance Tarocco Gallo-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1.022">
            <text:p>1,02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5754">
            <text:p>5754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6">
          <table:table-cell/>
          <table:table-cell table:style-name="ce645"/>
          <table:table-cell table:style-name="ce645" office:value-type="string">
            <text:p>Arance Tarocco-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0.912">
            <text:p>0,91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5391">
            <text:p>5391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6">
          <table:table-cell/>
          <table:table-cell table:style-name="ce645"/>
          <table:table-cell table:style-name="ce645" office:value-type="string">
            <text:p>Arance Tarocco-I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0.544">
            <text:p>0,54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3201">
            <text:p>3201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5"/>
          <table:table-cell table:style-name="ce645" office:value-type="string">
            <text:p>Arance Valencia Late-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0.674">
            <text:p>0,67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1923">
            <text:p>1923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Limoni </text:p>
          </table:table-cell>
          <table:table-cell table:style-name="ce645" office:value-type="string">
            <text:p>Limoni Altre Varietà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0.626">
            <text:p>0,63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689">
            <text:p>689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5"/>
          <table:table-cell table:style-name="ce645" office:value-type="string">
            <text:p>Limoni Primo Fiore-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0.545">
            <text:p>0,55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643">
            <text:p>643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7">
          <table:table-cell/>
          <table:table-cell table:style-name="ce643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Asparagi </text:p>
          </table:table-cell>
          <table:table-cell table:style-name="ce645" office:value-type="string">
            <text:p>Asparagi Altre Varietà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2.391">
            <text:p>2,39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2404">
            <text:p>2404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Pomodori </text:p>
          </table:table-cell>
          <table:table-cell table:style-name="ce645" office:value-type="string">
            <text:p>Pomodori Costoluti Verdi-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1.94">
            <text:p>1,94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315">
            <text:p>315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45"/>
          <table:table-cell table:style-name="ce645" office:value-type="string">
            <text:p>Pomodori Cuore Di Bue Verdi-I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1.716">
            <text:p>1,72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5637">
            <text:p>5637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Zucchine </text:p>
          </table:table-cell>
          <table:table-cell table:style-name="ce645" office:value-type="string">
            <text:p>Zucchine Chiare Lunghe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0.475">
            <text:p>0,48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850">
            <text:p>850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646" office:value-type="string">
            <text:p><text:span text:style-name="T24">(1)</text:span><text:span text:style-name="T25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642" office:value-type="string">
            <text:p>Quotazioni sui mercati a pronti<text:span text:style-name="T22"> </text:span><text:span text:style-name="T23">(1)</text:span></text:p>
          </table:table-cell>
          <table:table-cell table:number-columns-repeated="254"/>
        </table:table-row>
        <table:table-row table:style-name="ro57">
          <table:table-cell/>
          <table:table-cell table:style-name="ce643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2">
          <table:table-cell/>
          <table:table-cell table:style-name="ce645" office:value-type="string">
            <text:p>Zucchine </text:p>
          </table:table-cell>
          <table:table-cell table:style-name="ce645" office:value-type="string">
            <text:p>Zucchine Scure Lunghe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MI </text:p>
          </table:table-cell>
          <table:table-cell table:style-name="ce648" office:value-type="float" office:value="0.403">
            <text:p>0,40 </text:p>
          </table:table-cell>
          <table:table-cell table:style-name="ce645" office:value-type="string">
            <text:p>€ / Kg </text:p>
          </table:table-cell>
          <table:table-cell table:style-name="ce648" office:value-type="float" office:value="4685">
            <text:p>4685,00 </text:p>
          </table:table-cell>
          <table:table-cell table:style-name="ce645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646" office:value-type="string">
            <text:p><text:span text:style-name="T24">(1)</text:span><text:span text:style-name="T25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642" office:value-type="string">
            <text:p>Quotazioni sui mercati a consegna differita<text:span text:style-name="T23">(2)</text:span></text:p>
          </table:table-cell>
          <table:table-cell table:number-columns-repeated="254"/>
        </table:table-row>
        <table:table-row table:style-name="ro53">
          <table:table-cell/>
          <table:table-cell table:style-name="ce643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Categoria</text:p>
          </table:table-cell>
          <table:table-cell table:style-name="ce644" office:value-type="string">
            <text:p>Prodotto</text:p>
          </table:table-cell>
          <table:table-cell table:style-name="ce644" office:value-type="string">
            <text:p>Franco</text:p>
          </table:table-cell>
          <table:table-cell table:style-name="ce644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44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44" office:value-type="string">
            <text:p>U.M.(q)</text:p>
          </table:table-cell>
          <table:table-cell table:number-columns-repeated="247"/>
        </table:table-row>
        <table:table-row table:style-name="ro55">
          <table:table-cell/>
          <table:table-cell table:style-name="ce645" office:value-type="string">
            <text:p>Grano tenero </text:p>
          </table:table-cell>
          <table:table-cell table:style-name="ce645" office:value-type="string">
            <text:p>Frumento tenero naz. panificabile_Lug13 </text:p>
          </table:table-cell>
          <table:table-cell table:style-name="ce645" office:value-type="string">
            <text:p>Partenza </text:p>
          </table:table-cell>
          <table:table-cell table:style-name="ce645" office:value-type="string">
            <text:p>PD </text:p>
          </table:table-cell>
          <table:table-cell table:style-name="ce648" office:value-type="float" office:value="221.667">
            <text:p>221,67 </text:p>
          </table:table-cell>
          <table:table-cell table:style-name="ce645" office:value-type="string">
            <text:p>€ / t </text:p>
          </table:table-cell>
          <table:table-cell table:style-name="ce648" office:value-type="float" office:value="2250">
            <text:p>2250,00 </text:p>
          </table:table-cell>
          <table:table-cell table:style-name="ce645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6" office:value-type="string">
            <text:p><text:span text:style-name="T24">(2)</text:span><text:span text:style-name="T25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20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499"/>
          <table:table-cell table:style-name="ce660" office:value-type="string" table:number-columns-spanned="2" table:number-rows-spanned="1">
            <text:p>ANNO XLVIII</text:p>
          </table:table-cell>
          <table:covered-table-cell table:style-name="ce665"/>
          <table:table-cell table:style-name="ce665" office:value-type="string">
            <text:p><text:s/>- N.</text:p>
          </table:table-cell>
          <table:table-cell table:style-name="ce667" office:value-type="float" office:value="18">
            <text:p><text:s/>18 </text:p>
          </table:table-cell>
          <table:table-cell table:style-name="ce6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9"/>
          <table:table-cell table:style-name="Default"/>
          <table:table-cell table:style-name="ce659" office:value-type="string">
            <text:p>15/05/2013</text:p>
          </table:table-cell>
          <table:table-cell table:style-name="ce669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661"/>
          <table:table-cell table:style-name="ce666" table:number-columns-repeated="14"/>
          <table:table-cell table:style-name="ce412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3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4" office:value-type="string" table:number-columns-spanned="15" table:number-rows-spanned="1">
            <text:p><text:s/>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8">
            <text:p>8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7"/>
          <table:table-cell table:style-name="ce671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6"/>
          <table:table-cell table:style-name="ce673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15/05/2013</text:date>, <text:time>16.4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5-15T13:28:02</dc:date>
    <meta:print-date>2013-05-15T13:24:31</meta:print-date>
    <meta:document-statistic meta:table-count="11" meta:cell-count="190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