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5-21/09/2013</text:p>
          </table:table-cell>
          <table:covered-table-cell table:style-name="ce70"/>
          <table:table-cell table:style-name="ce32" office:value-type="string" table:number-columns-spanned="2" table:number-rows-spanned="1">
            <text:p>25/09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65">
            <text:p>265,00</text:p>
          </table:table-cell>
          <table:table-cell table:style-name="ce76" office:value-type="float" office:value="245">
            <text:p>245,00</text:p>
          </table:table-cell>
          <table:table-cell table:style-name="ce90" office:value-type="float" office:value="250">
            <text:p>25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45">
            <text:p>24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,00</text:p>
          </table:table-cell>
          <table:table-cell table:style-name="ce90" office:value-type="float" office:value="255">
            <text:p>255,00</text:p>
          </table:table-cell>
          <table:table-cell table:style-name="ce76" office:value-type="float" office:value="235">
            <text:p>235,00</text:p>
          </table:table-cell>
          <table:table-cell table:style-name="ce90" office:value-type="float" office:value="240">
            <text:p>24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style-name="ce76" office:value-type="float" office:value="185">
            <text:p>185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0">
            <text:p>160,00</text:p>
          </table:table-cell>
          <table:table-cell table:style-name="ce90" office:value-type="float" office:value="165">
            <text:p>16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7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15-21/09/2013</text:p>
          </table:table-cell>
          <table:covered-table-cell table:style-name="ce156"/>
          <table:table-cell table:style-name="ce174" office:value-type="string" table:number-columns-spanned="2" table:number-rows-spanned="1">
            <text:p>25/09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 table:style-name="ce158" office:value-type="float" office:value="345">
            <text:p>345</text:p>
          </table:table-cell>
          <table:table-cell table:style-name="ce158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75">
            <text:p>375</text:p>
          </table:table-cell>
          <table:table-cell table:style-name="ce158" office:value-type="float" office:value="385">
            <text:p>38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365">
            <text:p>365</text:p>
          </table:table-cell>
          <table:table-cell table:style-name="ce158" office:value-type="float" office:value="375">
            <text:p>37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45">
            <text:p>145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35">
            <text:p>135</text:p>
          </table:table-cell>
          <table:table-cell table:style-name="ce158" office:value-type="float" office:value="140">
            <text:p>14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26">
            <text:p>126</text:p>
          </table:table-cell>
          <table:table-cell table:style-name="ce158" office:value-type="float" office:value="130">
            <text:p>130</text:p>
          </table:table-cell>
          <table:table-cell table:style-name="ce158" office:value-type="float" office:value="116">
            <text:p>116</text:p>
          </table:table-cell>
          <table:table-cell table:style-name="ce158" office:value-type="float" office:value="120">
            <text:p>12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26">
            <text:p>126</text:p>
          </table:table-cell>
          <table:table-cell table:style-name="ce158" office:value-type="float" office:value="130">
            <text:p>130</text:p>
          </table:table-cell>
          <table:table-cell table:style-name="ce158" office:value-type="float" office:value="116">
            <text:p>116</text:p>
          </table:table-cell>
          <table:table-cell table:style-name="ce158" office:value-type="float" office:value="120">
            <text:p>12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35">
            <text:p>235</text:p>
          </table:table-cell>
          <table:table-cell table:style-name="ce158" office:value-type="float" office:value="240">
            <text:p>240</text:p>
          </table:table-cell>
          <table:table-cell table:style-name="ce158" office:value-type="float" office:value="225">
            <text:p>225</text:p>
          </table:table-cell>
          <table:table-cell table:style-name="ce158" office:value-type="float" office:value="230">
            <text:p>23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58">
            <text:p>158</text:p>
          </table:table-cell>
          <table:table-cell table:style-name="ce158" office:value-type="float" office:value="163">
            <text:p>163</text:p>
          </table:table-cell>
          <table:table-cell table:style-name="ce158" office:value-type="float" office:value="148">
            <text:p>148</text:p>
          </table:table-cell>
          <table:table-cell table:style-name="ce158" office:value-type="float" office:value="153">
            <text:p>15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32">
            <text:p>132</text:p>
          </table:table-cell>
          <table:table-cell table:style-name="ce158" office:value-type="float" office:value="137">
            <text:p>137</text:p>
          </table:table-cell>
          <table:table-cell table:style-name="ce158" office:value-type="float" office:value="122">
            <text:p>122</text:p>
          </table:table-cell>
          <table:table-cell table:style-name="ce158" office:value-type="float" office:value="127">
            <text:p>12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32">
            <text:p>132</text:p>
          </table:table-cell>
          <table:table-cell table:style-name="ce158" office:value-type="float" office:value="137">
            <text:p>137</text:p>
          </table:table-cell>
          <table:table-cell table:style-name="ce158" office:value-type="float" office:value="122">
            <text:p>122</text:p>
          </table:table-cell>
          <table:table-cell table:style-name="ce158" office:value-type="float" office:value="127">
            <text:p>12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7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08-21/09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300">
            <text:p>3.3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600">
            <text:p>3.600,00</text:p>
          </table:table-cell>
          <table:table-cell table:style-name="ce264" office:value-type="float" office:value="3800">
            <text:p>3.8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08-21/09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08-21/09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5">
            <text:p>0,35 </text:p>
          </table:table-cell>
          <table:table-cell table:style-name="ce325" office:value-type="float" office:value="0.45">
            <text:p>0,45 </text:p>
          </table:table-cell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7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">
            <text:p>1,00</text:p>
          </table:table-cell>
          <table:table-cell table:style-name="ce345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7">
            <text:p>0,70</text:p>
          </table:table-cell>
          <table:table-cell table:style-name="ce345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 office:value-type="float" office:value="105">
            <text:p>105,00</text:p>
          </table:table-cell>
          <table:table-cell table:style-name="ce345" office:value-type="float" office:value="120">
            <text:p>12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20">
            <text:p>120,00</text:p>
          </table:table-cell>
          <table:table-cell table:style-name="ce345" office:value-type="float" office:value="140">
            <text:p>14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36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4"/>
          <table:table-cell table:style-name="ce396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79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79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5-21/09/2013</text:p>
          </table:table-cell>
          <table:covered-table-cell table:style-name="ce374"/>
          <table:table-cell table:style-name="ce32" office:value-type="string" table:number-columns-spanned="2" table:number-rows-spanned="1">
            <text:p>25/09/2013</text:p>
          </table:table-cell>
          <table:covered-table-cell table:style-name="ce380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1" office:value-type="string" table:number-columns-spanned="2" table:number-rows-spanned="1">
            <text:p>01-31/07/2013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9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1"/>
          <table:table-cell table:style-name="ce383"/>
          <table:table-cell table:style-name="ce387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81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381"/>
          <table:table-cell table:style-name="ce105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21" office:value-type="string" table:number-columns-spanned="2" table:number-rows-spanned="1">
            <text:p>0,60 <text:s text:c="7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81"/>
          <table:table-cell table:style-name="ce105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1"/>
          <table:table-cell table:style-name="ce105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384" office:value-type="string">
            <text:p>LANA TESSILE SUCIDA:</text:p>
          </table:table-cell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1"/>
          <table:table-cell table:style-name="ce105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1"/>
          <table:table-cell table:style-name="ce105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1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1"/>
          <table:table-cell table:style-name="ce385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1"/>
          <table:table-cell table:style-name="ce105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1"/>
          <table:table-cell table:style-name="ce189"/>
          <table:table-cell table:style-name="ce389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384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3">
            <text:p>7,30</text:p>
          </table:table-cell>
          <table:table-cell table:style-name="ce121" office:value-type="float" office:value="7.5">
            <text:p>7,5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4">
            <text:p>9,40</text:p>
          </table:table-cell>
          <table:table-cell table:style-name="ce121" office:value-type="float" office:value="9.6">
            <text:p>9,6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50"/>
          <table:table-cell table:style-name="ce453"/>
          <table:table-cell table:style-name="ce459"/>
          <table:table-cell table:number-columns-repeated="238"/>
        </table:table-row>
        <table:table-row table:style-name="ro32">
          <table:table-cell table:style-name="ce40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84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9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4"/>
          <table:table-cell table:style-name="ce460"/>
          <table:table-cell table:number-columns-repeated="238"/>
        </table:table-row>
        <table:table-row table:style-name="ro33">
          <table:table-cell table:style-name="ce234"/>
          <table:table-cell table:style-name="ce413" table:number-columns-spanned="2" table:number-rows-spanned="1"/>
          <table:covered-table-cell table:style-name="ce413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 table:number-columns-repeated="238"/>
        </table:table-row>
        <table:table-row table:style-name="ro34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198" office:value-type="string" table:number-columns-spanned="2" table:number-rows-spanned="1">
            <text:p>08-21/09/2013</text:p>
          </table:table-cell>
          <table:covered-table-cell table:style-name="ce198"/>
          <table:table-cell/>
          <table:table-cell table:style-name="ce441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7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8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1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7" table:number-columns-repeated="5"/>
          <table:table-cell table:style-name="ce307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1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5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6" office:value-type="string">
            <text:p>al gr.x100 l.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4" office:value-type="float" office:value="0.9">
            <text:p>0,90 </text:p>
          </table:table-cell>
          <table:table-cell table:style-name="ce462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5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445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5">
            <text:p>1,50 </text:p>
          </table:table-cell>
          <table:table-cell table:style-name="ce462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32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4" office:value-type="float" office:value="2.3">
            <text:p>2,30 </text:p>
          </table:table-cell>
          <table:table-cell table:style-name="ce462" office:value-type="float" office:value="2.7">
            <text:p>2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5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5">
            <text:p>1,50 </text:p>
          </table:table-cell>
          <table:table-cell table:style-name="ce462" office:value-type="float" office:value="1.7">
            <text:p>1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45">
            <text:p>1,45 </text:p>
          </table:table-cell>
          <table:table-cell table:style-name="ce462" office:value-type="float" office:value="1.75">
            <text:p>1,75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445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7" office:value-type="string">
            <text:p>TAVOLIERE DELLE PUGLIE O TAVOLIERE</text:p>
          </table:table-cell>
          <table:table-cell table:number-columns-repeated="2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3.2">
            <text:p>3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ROSSO DI CERIGNOLA</text:p>
          </table:table-cell>
          <table:table-cell table:number-columns-repeated="2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5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I.G.T.:<text:span text:style-name="T14"> </text:span><text:span text:style-name="T15">DAUNIA - PUGLIA</text:span></text:p>
          </table:table-cell>
          <table:table-cell table:style-name="ce415" table:number-columns-repeated="3"/>
          <table:table-cell table:style-name="ce426" office:value-type="string">
            <text:p>al gr. x <text:s/>100 l.</text:p>
          </table:table-cell>
          <table:table-cell table:style-name="ce435"/>
          <table:table-cell table:style-name="ce434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7"/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2.5">
            <text:p>2,50 </text:p>
          </table:table-cell>
          <table:table-cell table:style-name="ce462" office:value-type="float" office:value="3.5">
            <text:p>3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5"/>
          <table:table-cell table:style-name="ce463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office:value-type="string">
            <text:p>Annutoli bufalini <text:s text:c="2"/><text:span text:style-name="T16">(peso vivo)</text:span></text:p>
          </table:table-cell>
          <table:table-cell table:style-name="ce445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0.8">
            <text:p>0,80 </text:p>
          </table:table-cell>
          <table:table-cell table:style-name="ce462" office:value-type="float" office:value="1">
            <text:p>1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8"/>
          <table:table-cell table:style-name="ce436" table:number-columns-spanned="2" table:number-rows-spanned="1"/>
          <table:covered-table-cell table:style-name="ce436"/>
          <table:table-cell table:style-name="ce40"/>
          <table:table-cell table:style-name="ce5"/>
          <table:table-cell table:style-name="ce445" office:value-type="string">
            <text:p>Cavall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4">
            <text:p>1,40 </text:p>
          </table:table-cell>
          <table:table-cell table:style-name="ce462" office:value-type="float" office:value="1.6">
            <text:p>1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5"/>
          <table:table-cell table:style-name="ce420" office:value-type="string">
            <text:p>zona San Severo </text:p>
          </table:table-cell>
          <table:table-cell table:style-name="ce411"/>
          <table:table-cell table:style-name="ce426" office:value-type="string">
            <text:p>tonn</text:p>
          </table:table-cell>
          <table:table-cell table:style-name="ce433" office:value-type="float" office:value="220">
            <text:p>220,00</text:p>
          </table:table-cell>
          <table:table-cell table:style-name="ce433" office:value-type="float" office:value="250">
            <text:p>250,00</text:p>
          </table:table-cell>
          <table:table-cell/>
          <table:table-cell table:style-name="ce189"/>
          <table:table-cell table:style-name="ce445" office:value-type="string">
            <text:p>Puledr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2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ebbiano 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445" office:value-type="string">
            <text:p>Arieti <text:s text:c="4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9">
            <text:p>0,90 </text:p>
          </table:table-cell>
          <table:table-cell table:style-name="ce462" office:value-type="float" office:value="1.1">
            <text:p>1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3" table:number-columns-repeated="2"/>
          <table:table-cell/>
          <table:table-cell table:style-name="ce189"/>
          <table:table-cell table:style-name="ce445" office:value-type="string">
            <text:p>Pecore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3">
            <text:p>1,30 </text:p>
          </table:table-cell>
          <table:table-cell table:style-name="ce462" office:value-type="float" office:value="1.5">
            <text:p>1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5"/>
          <table:table-cell table:style-name="ce420" office:value-type="string">
            <text:p>Rossa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office:value-type="float" office:value="220">
            <text:p>220,00</text:p>
          </table:table-cell>
          <table:table-cell table:style-name="ce433" office:value-type="float" office:value="250">
            <text:p>250,00</text:p>
          </table:table-cell>
          <table:table-cell/>
          <table:table-cell table:style-name="ce102" office:value-type="string">
            <text:p><text:s text:c="6"/>Agnelli:</text:p>
          </table:table-cell>
          <table:table-cell table:style-name="ce445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5">
            <text:p>3,50 </text:p>
          </table:table-cell>
          <table:table-cell table:style-name="ce462" office:value-type="float" office:value="4">
            <text:p>4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oia e Montepulciano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7">
            <text:p>3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5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4">
            <text:p>3,4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0">
          <table:table-cell table:style-name="ce408"/>
          <table:table-cell table:style-name="ce415" table:number-columns-repeated="4"/>
          <table:table-cell table:style-name="ce434"/>
          <table:table-cell table:style-name="ce439"/>
          <table:table-cell table:style-name="ce40"/>
          <table:table-cell table:style-name="ce5"/>
          <table:table-cell table:style-name="ce445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3">
            <text:p>3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9"/>
          <table:table-cell table:style-name="ce434" table:number-columns-repeated="2"/>
          <table:table-cell/>
          <table:table-cell table:style-name="ce189"/>
          <table:table-cell table:style-name="ce445"/>
          <table:table-cell table:style-name="ce203" table:number-columns-repeated="5"/>
          <table:table-cell table:style-name="ce445"/>
          <table:table-cell table:style-name="ce457" table:number-columns-repeated="2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6">
            <text:p>0,60 </text:p>
          </table:table-cell>
          <table:table-cell table:style-name="ce462" office:value-type="float" office:value="0.7">
            <text:p>0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7">
            <text:p>0,70 </text:p>
          </table:table-cell>
          <table:table-cell table:style-name="ce462" office:value-type="float" office:value="0.9">
            <text:p>0,9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9"/>
          <table:table-cell table:style-name="ce436" table:number-columns-spanned="2" table:number-rows-spanned="1"/>
          <table:covered-table-cell table:style-name="ce436"/>
          <table:table-cell/>
          <table:table-cell table:style-name="ce189"/>
          <table:table-cell table:style-name="ce445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3">
            <text:p>3,00</text:p>
          </table:table-cell>
          <table:table-cell table:style-name="ce433" office:value-type="float" office:value="3.2">
            <text:p>3,20</text:p>
          </table:table-cell>
          <table:table-cell/>
          <table:table-cell table:style-name="ce189"/>
          <table:table-cell table:style-name="ce445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3">
            <text:p>3,00 </text:p>
          </table:table-cell>
          <table:table-cell table:style-name="ce462" office:value-type="float" office:value="3.5">
            <text:p>3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3.2">
            <text:p>3,20</text:p>
          </table:table-cell>
          <table:table-cell table:style-name="ce433" office:value-type="float" office:value="3.5">
            <text:p>3,50</text:p>
          </table:table-cell>
          <table:table-cell/>
          <table:table-cell table:style-name="ce189"/>
          <table:table-cell table:style-name="ce445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float" office:value="1.8">
            <text:p>1,80 </text:p>
          </table:table-cell>
          <table:table-cell table:style-name="ce462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9"/>
          <table:table-cell table:style-name="ce419" office:value-type="string">
            <text:p>Feccioso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6" office:value-type="string" table:number-columns-spanned="2" table:number-rows-spanned="1">
            <text:p>2,00 <text:s text:c="3"/>2,40</text:p>
          </table:table-cell>
          <table:covered-table-cell table:style-name="ce464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8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9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46"/>
          <table:table-cell table:style-name="ce482"/>
          <table:table-cell/>
          <table:table-cell table:style-name="ce46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482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4"/>
          <table:table-cell table:style-name="ce397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55"/>
          <table:table-cell table:style-name="ce524"/>
          <table:table-cell table:style-name="ce397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475"/>
          <table:table-cell table:style-name="ce483"/>
          <table:table-cell/>
          <table:table-cell table:style-name="ce184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390" office:value-type="string" office:string-value="Settimane:" table:number-columns-spanned="2" table:number-rows-spanned="1">
            <text:p><text:s/>Settimane: </text:p>
          </table:table-cell>
          <table:covered-table-cell table:style-name="ce390"/>
          <table:table-cell/>
          <table:table-cell table:style-name="ce495"/>
          <table:table-cell table:style-name="ce502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8"/>
          <table:covered-table-cell table:style-name="ce530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1"/>
          <table:table-cell table:style-name="ce212" office:value-type="string" table:number-columns-spanned="2" table:number-rows-spanned="1">
            <text:p>08-21/09/2013</text:p>
          </table:table-cell>
          <table:covered-table-cell table:style-name="ce212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8" office:value-type="string" table:number-columns-spanned="4" table:number-rows-spanned="1">
            <text:p>01-31/07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8"/>
          <table:table-cell table:style-name="ce513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5" table:number-columns-repeated="2"/>
          <table:table-cell table:style-name="ce494"/>
          <table:table-cell table:style-name="ce191"/>
          <table:table-cell table:style-name="ce505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5"/>
          <table:table-cell table:style-name="ce494"/>
          <table:table-cell table:style-name="ce499"/>
          <table:table-cell table:style-name="ce505" table:number-columns-repeated="2"/>
          <table:table-cell table:style-name="ce388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9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7"/>
          <table:table-cell table:style-name="ce9"/>
          <table:table-cell table:style-name="ce65"/>
          <table:table-cell table:style-name="ce392"/>
          <table:table-cell table:style-name="ce520" table:number-columns-repeated="2"/>
          <table:table-cell table:style-name="ce532"/>
          <table:table-cell table:number-columns-repeated="242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5000">
            <text:p>5.0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string">
            <text:p><text:s/>-</text:p>
          </table:table-cell>
          <table:table-cell table:style-name="ce485" office:value-type="string">
            <text:p><text:s/>-</text:p>
          </table:table-cell>
          <table:table-cell table:style-name="ce381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200">
            <text:p>3.200</text:p>
          </table:table-cell>
          <table:table-cell table:style-name="ce515" office:value-type="float" office:value="3600">
            <text:p>3.6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3" office:value-type="string">
            <text:p>Puledri</text:p>
          </table:table-cell>
          <table:table-cell table:style-name="ce288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9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430">
            <text:p>43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55">
            <text:p>0,55</text:p>
          </table:table-cell>
          <table:table-cell table:style-name="ce485" office:value-type="float" office:value="0.6">
            <text:p>0,60</text:p>
          </table:table-cell>
          <table:table-cell table:style-name="ce381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203" office:value-type="string">
            <text:p>razza "pugliese" </text:p>
          </table:table-cell>
          <table:table-cell table:style-name="ce290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7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500">
            <text:p>1.5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2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7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string">
            <text:p><text:s text:c="2"/>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498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5">
            <text:p>0,5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27" office:value-type="float" office:value="1">
            <text:p>1,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50">
            <text:p>2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5">
            <text:p>0,35</text:p>
          </table:table-cell>
          <table:table-cell table:style-name="ce476" office:value-type="float" office:value="0.4">
            <text:p>0,40</text:p>
          </table:table-cell>
          <table:table-cell table:style-name="ce381"/>
          <table:table-cell table:style-name="ce498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7"/>
          <table:table-cell table:style-name="ce492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7"/>
          <table:table-cell table:style-name="ce486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50">
            <text:p>550</text:p>
          </table:table-cell>
          <table:table-cell table:style-name="ce515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498" office:value-type="string">
            <text:p><text:s/>Vitelli scolostrati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50">
            <text:p>25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45">
            <text:p>0,45</text:p>
          </table:table-cell>
          <table:table-cell table:style-name="ce381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70">
            <text:p>370</text:p>
          </table:table-cell>
          <table:table-cell table:style-name="ce515" office:value-type="float" office:value="470">
            <text:p>470</text:p>
          </table:table-cell>
          <table:table-cell table:style-name="ce515" office:value-type="float" office:value="285">
            <text:p>285</text:p>
          </table:table-cell>
          <table:table-cell table:style-name="ce515" office:value-type="float" office:value="305">
            <text:p>30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498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/>
          <table:table-cell table:style-name="ce488"/>
          <table:table-cell table:style-name="ce381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3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7">
            <text:p>0,70</text:p>
          </table:table-cell>
          <table:table-cell table:style-name="ce488" office:value-type="float" office:value="0.75">
            <text:p>0,75</text:p>
          </table:table-cell>
          <table:table-cell table:style-name="ce381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2500">
            <text:p>2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3"/>
          <table:table-cell table:style-name="ce381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1.2">
            <text:p>1,20</text:p>
          </table:table-cell>
          <table:table-cell table:style-name="ce476" office:value-type="float" office:value="1.3">
            <text:p>1,30</text:p>
          </table:table-cell>
          <table:table-cell table:style-name="ce381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00">
            <text:p>2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9"/>
          <table:table-cell table:style-name="ce492"/>
          <table:table-cell table:style-name="ce381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5"/>
          <table:table-cell table:number-columns-repeated="2"/>
          <table:table-cell table:style-name="ce67"/>
          <table:table-cell/>
          <table:table-cell table:style-name="ce395"/>
          <table:table-cell table:style-name="ce157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0" table:number-columns-repeated="2"/>
          <table:table-cell table:style-name="ce381"/>
          <table:table-cell table:style-name="ce501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1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5" table:number-columns-repeated="2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1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1"/>
        <table:table-column table:style-name="co10" table:default-cell-style-name="ce501"/>
        <table:table-column table:style-name="co86" table:default-cell-style-name="ce501"/>
        <table:table-column table:style-name="co87" table:default-cell-style-name="ce501"/>
        <table:table-column table:style-name="co61" table:default-cell-style-name="ce501"/>
        <table:table-column table:style-name="co88" table:default-cell-style-name="ce501"/>
        <table:table-column table:style-name="co89" table:default-cell-style-name="ce501"/>
        <table:table-column table:style-name="co10" table:number-columns-repeated="2" table:default-cell-style-name="ce501"/>
        <table:table-column table:style-name="co90" table:default-cell-style-name="ce501"/>
        <table:table-column table:style-name="co91" table:default-cell-style-name="ce501"/>
        <table:table-column table:style-name="co29" table:default-cell-style-name="ce501"/>
        <table:table-column table:style-name="co22" table:default-cell-style-name="ce501"/>
        <table:table-column table:style-name="co92" table:default-cell-style-name="ce501"/>
        <table:table-column table:style-name="co10" table:number-columns-repeated="242" table:default-cell-style-name="ce501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/>
          <table:table-cell table:style-name="ce563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/>
          <table:table-cell table:style-name="ce563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4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39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177"/>
          <table:table-cell/>
          <table:table-cell table:style-name="ce543"/>
          <table:table-cell table:style-name="ce550" table:number-columns-repeated="3"/>
          <table:table-cell table:style-name="ce556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565"/>
          <table:table-cell/>
          <table:table-cell table:style-name="ce544"/>
          <table:table-cell table:style-name="ce550" table:number-columns-repeated="3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7" office:value-type="string" table:number-columns-spanned="2" table:number-rows-spanned="1">
            <text:p>08-21/09/2013</text:p>
          </table:table-cell>
          <table:covered-table-cell table:style-name="ce557"/>
          <table:table-cell/>
          <table:table-cell table:style-name="ce15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08-21/09/2013</text:p>
          </table:table-cell>
          <table:covered-table-cell table:style-name="ce55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204"/>
          <table:table-cell table:style-name="ce540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89" office:value-type="string">
            <text:p>al <text:s/>Kg.</text:p>
          </table:table-cell>
          <table:table-cell table:style-name="ce559"/>
          <table:table-cell table:style-name="ce568"/>
          <table:table-cell table:style-name="ce575"/>
          <table:table-cell table:style-name="ce577"/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6" table:number-columns-repeated="2"/>
          <table:table-cell table:style-name="ce389" office:value-type="string">
            <text:p>al <text:s/>Kg.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554"/>
          <table:table-cell table:style-name="ce560"/>
          <table:table-cell table:style-name="ce569"/>
          <table:table-cell table:style-name="ce575"/>
          <table:table-cell table:style-name="ce578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25">
            <text:p>0,25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/>
          <table:table-cell table:style-name="ce389"/>
          <table:table-cell table:style-name="ce561"/>
          <table:table-cell table:style-name="ce569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472" office:value-type="string">
            <text:p>ARANCE del Gargano </text:p>
          </table:table-cell>
          <table:table-cell table:style-name="ce445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0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8" office:value-type="float" office:value="0.55">
            <text:p>0,55 </text:p>
          </table:table-cell>
          <table:table-cell table:style-name="ce575"/>
          <table:table-cell table:style-name="ce579"/>
          <table:table-cell table:style-name="ce256" table:number-columns-repeated="2"/>
          <table:table-cell table:style-name="ce389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style-name="ce204"/>
          <table:table-cell/>
          <table:table-cell table:style-name="ce562"/>
          <table:table-cell table:style-name="ce573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FUNGHI COLTIVATI</text:p>
          </table:table-cell>
          <table:table-cell table:style-name="ce204"/>
          <table:table-cell/>
          <table:table-cell table:style-name="ce541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/>
          <table:table-cell table:style-name="ce575"/>
          <table:table-cell table:style-name="ce578" office:value-type="string">
            <text:p>LIMONI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/>
          <table:table-cell table:style-name="ce256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25">
            <text:p>0,25</text:p>
          </table:table-cell>
          <table:table-cell table:style-name="ce485" office:value-type="float" office:value="0.3">
            <text:p>0,3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69"/>
          <table:table-cell table:style-name="ce256"/>
          <table:table-cell table:style-name="ce389"/>
          <table:table-cell table:style-name="ce476" office:value-type="float" office:value="0.6">
            <text:p>0,60</text:p>
          </table:table-cell>
          <table:table-cell table:style-name="ce485" office:value-type="float" office:value="0.7">
            <text:p>0,7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80" table:number-columns-repeated="3"/>
          <table:table-cell table:style-name="ce389"/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67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7"/>
        <table:table-column table:style-name="co35" table:default-cell-style-name="ce587"/>
        <table:table-column table:style-name="co16" table:default-cell-style-name="ce587"/>
        <table:table-column table:style-name="co93" table:default-cell-style-name="ce587"/>
        <table:table-column table:style-name="co94" table:default-cell-style-name="ce587"/>
        <table:table-column table:style-name="co95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number-columns-repeated="6" table:default-cell-style-name="ce587"/>
        <table:table-column table:style-name="co99" table:default-cell-style-name="ce587"/>
        <table:table-column table:style-name="co10" table:number-columns-repeated="241" table:default-cell-style-name="ce587"/>
        <table:table-row table:style-name="ro43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3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4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5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6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3"/>
          <table:table-cell table:style-name="ce623" office:value-type="float" office:value="2007">
            <text:p>2007</text:p>
          </table:table-cell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2"/>
          <table:table-cell table:style-name="ce636"/>
          <table:table-cell table:style-name="ce627" office:value-type="string">
            <text:p>base 2010 = 100</text:p>
          </table:table-cell>
          <table:table-cell table:style-name="ce637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28.5">
            <text:p>128,5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28.8">
            <text:p>128,8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29">
            <text:p>129,0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29.2">
            <text:p>129,2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O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29.6">
            <text:p>129,6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29.9">
            <text:p>129,9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0.2">
            <text:p>130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0.4">
            <text:p>130,4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0.4">
            <text:p>130,4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0.8">
            <text:p>130,8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1.3">
            <text:p>131,3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1.8">
            <text:p>131,8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T T E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4"/>
          <table:table-cell/>
          <table:table-cell table:style-name="ce630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0">
            <text:p>130,0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5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N. Q. </text:p>
          </table:table-cell>
          <table:table-cell table:style-name="ce611"/>
          <table:table-cell/>
          <table:table-cell table:style-name="ce618"/>
          <table:table-cell table:style-name="ce626" table:number-columns-repeated="7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47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47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0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19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/>
          <table:table-cell table:style-name="ce501"/>
          <table:table-cell table:style-name="ce653" office:value-type="string" table:number-columns-spanned="2" table:number-rows-spanned="1">
            <text:p>ANNO XLVIII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35">
            <text:p><text:s/>35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25/09/2013</text:p>
          </table:table-cell>
          <table:table-cell table:style-name="ce662"/>
          <table:table-cell table:number-columns-repeated="999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411" table:number-columns-repeated="999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5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25/09/2013</text:date>, <text:time>15.5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9-25T14:11:49</dc:date>
    <meta:print-date>2013-09-25T13:55:48</meta:print-date>
    <meta:document-statistic meta:table-count="10" meta:cell-count="167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