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344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4-30/11/2013</text:p>
          </table:table-cell>
          <table:covered-table-cell table:style-name="ce70"/>
          <table:table-cell table:style-name="ce32" office:value-type="string" table:number-columns-spanned="2" table:number-rows-spanned="1">
            <text:p>04/12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2">
            <text:p>242,00</text:p>
          </table:table-cell>
          <table:table-cell table:style-name="ce88" office:value-type="float" office:value="247">
            <text:p>247,00</text:p>
          </table:table-cell>
          <table:table-cell table:style-name="ce76" office:value-type="float" office:value="252">
            <text:p>252,00</text:p>
          </table:table-cell>
          <table:table-cell table:style-name="ce88" office:value-type="float" office:value="257">
            <text:p>257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7">
            <text:p>237,00</text:p>
          </table:table-cell>
          <table:table-cell table:style-name="ce88" office:value-type="float" office:value="242">
            <text:p>242,00</text:p>
          </table:table-cell>
          <table:table-cell table:style-name="ce76" office:value-type="float" office:value="247">
            <text:p>247,00</text:p>
          </table:table-cell>
          <table:table-cell table:style-name="ce88" office:value-type="float" office:value="252">
            <text:p>252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2">
            <text:p>232,00</text:p>
          </table:table-cell>
          <table:table-cell table:style-name="ce88" office:value-type="float" office:value="237">
            <text:p>237,00</text:p>
          </table:table-cell>
          <table:table-cell table:style-name="ce76" office:value-type="float" office:value="242">
            <text:p>242,00</text:p>
          </table:table-cell>
          <table:table-cell table:style-name="ce88" office:value-type="float" office:value="247">
            <text:p>247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35">
            <text:p>135,00</text:p>
          </table:table-cell>
          <table:table-cell table:style-name="ce88" office:value-type="float" office:value="140">
            <text:p>14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0/11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4-30/11/2013</text:p>
          </table:table-cell>
          <table:covered-table-cell table:style-name="ce153"/>
          <table:table-cell table:style-name="ce172" office:value-type="string" table:number-columns-spanned="2" table:number-rows-spanned="1">
            <text:p>04/12/2013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number-columns-repeated="2" table:style-name="ce155" office:value-type="float" office:value="390">
            <text:p>390</text:p>
          </table:table-cell>
          <table:table-cell table:style-name="ce155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3">
            <text:p>163</text:p>
          </table:table-cell>
          <table:table-cell table:style-name="ce155" office:value-type="float" office:value="168">
            <text:p>16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7">
            <text:p>137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7">
            <text:p>137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11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17-30/11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650">
            <text:p>2.650,00</text:p>
          </table:table-cell>
          <table:table-cell table:style-name="ce262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2900">
            <text:p>2.90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40">
            <text:p>340,00</text:p>
          </table:table-cell>
          <table:table-cell table:style-name="ce276" office:value-type="float" office:value="360">
            <text:p>36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7-30/11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17-30/11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09">
            <text:p>0,09</text:p>
          </table:table-cell>
          <table:table-cell table:style-name="ce343" office:value-type="float" office:value="0.1">
            <text:p>0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25">
            <text:p>25,0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">
            <text:p>0,50</text:p>
          </table:table-cell>
          <table:table-cell table:style-name="ce343" office:value-type="float" office:value="0.6">
            <text:p>0,6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24-30/11/2013</text:p>
          </table:table-cell>
          <table:covered-table-cell table:style-name="ce372"/>
          <table:table-cell table:style-name="ce32" office:value-type="string" table:number-columns-spanned="2" table:number-rows-spanned="1">
            <text:p>04/12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0/11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2" table:style-name="ce76" office:value-type="string">
            <text:p>n.q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1">
            <text:p>8,10</text:p>
          </table:table-cell>
          <table:table-cell table:style-name="ce118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5">
            <text:p>8,5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">
            <text:p>10,00</text:p>
          </table:table-cell>
          <table:table-cell table:style-name="ce118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17-30/11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0/11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17-30/11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0/11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">
            <text:p>0,20</text:p>
          </table:table-cell>
          <table:table-cell table:style-name="ce487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7-30/11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7-30/11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6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21/11/2013 - 27/11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naz. di forz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241">
            <text:p>241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540">
            <text:p>5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Frumento tenero naz. panificabil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I </text:p>
          </table:table-cell>
          <table:table-cell table:style-name="ce592" office:value-type="float" office:value="212">
            <text:p>212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50">
            <text:p>4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183">
            <text:p>183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7.37">
            <text:p>7,3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800">
            <text:p>8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CR </text:p>
          </table:table-cell>
          <table:table-cell table:style-name="ce592" office:value-type="float" office:value="7.441">
            <text:p>7,4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600">
            <text:p>26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N </text:p>
          </table:table-cell>
          <table:table-cell table:style-name="ce592" office:value-type="float" office:value="7.486">
            <text:p>7,4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700">
            <text:p>7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7.47">
            <text:p>7,4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200">
            <text:p>42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Grana Padano 16 19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S </text:p>
          </table:table-cell>
          <table:table-cell table:style-name="ce592" office:value-type="float" office:value="7.699">
            <text:p>7,7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790">
            <text:p>179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_Dic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180">
            <text:p>180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8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2"/>
          <table:table-cell table:style-name="ce629"/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29" office:value-type="float" office:value="2013">
            <text:p>2013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35" office:value-type="float" office:value="106.7">
            <text:p>106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35" office:value-type="float" office:value="106.7">
            <text:p>106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35" office:value-type="float" office:value="107.1">
            <text:p>107,1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35" office:value-type="float" office:value="107.2">
            <text:p>107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35" office:value-type="float" office:value="107.6">
            <text:p>107,6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35" office:value-type="float" office:value="107.2">
            <text:p>107,2</text:p>
          </table:table-cell>
          <table:table-cell table:style-name="ce645"/>
          <table:table-cell table:number-columns-repeated="241"/>
        </table:table-row>
        <table:table-row table:style-name="ro55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3"/>
          <table:table-cell/>
          <table:table-cell table:style-name="ce636" table:number-columns-repeated="2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7" office:value-type="float" office:value="105.8">
            <text:p>105,8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6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7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45">
            <text:p><text:s/>45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04/12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09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3.3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2-04T13:30:56</dc:date>
    <meta:print-date>2013-12-04T13:13:13</meta:print-date>
    <meta:document-statistic meta:table-count="11" meta:cell-count="17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