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8-14/12/2013</text:p>
          </table:table-cell>
          <table:covered-table-cell table:style-name="ce70"/>
          <table:table-cell table:style-name="ce32" office:value-type="string" table:number-columns-spanned="2" table:number-rows-spanned="1">
            <text:p>18/12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,00</text:p>
          </table:table-cell>
          <table:table-cell table:style-name="ce88" office:value-type="float" office:value="262">
            <text:p>262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,00</text:p>
          </table:table-cell>
          <table:table-cell table:style-name="ce88" office:value-type="float" office:value="257">
            <text:p>257,00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7">
            <text:p>247,00</text:p>
          </table:table-cell>
          <table:table-cell table:style-name="ce88" office:value-type="float" office:value="252">
            <text:p>252,00</text:p>
          </table:table-cell>
          <table:table-cell table:style-name="ce76" office:value-type="float" office:value="250">
            <text:p>250,00</text:p>
          </table:table-cell>
          <table:table-cell table:style-name="ce88" office:value-type="float" office:value="255">
            <text:p>25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 office:value-type="string">
            <text:p>LA COMMISSIONE RIPRENDERA' <text:s/>I LAVORI L'8 GENNAIO 2014 </text:p>
          </table:table-cell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1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8-14/12/2013</text:p>
          </table:table-cell>
          <table:covered-table-cell table:style-name="ce153"/>
          <table:table-cell table:style-name="ce172" office:value-type="string" table:number-columns-spanned="2" table:number-rows-spanned="1">
            <text:p>18/12/2013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88">
            <text:p>188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198">
            <text:p>19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1-14/12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750">
            <text:p>2.7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1-14/12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1-14/12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8-14/12/2013</text:p>
          </table:table-cell>
          <table:covered-table-cell table:style-name="ce372"/>
          <table:table-cell table:style-name="ce32" office:value-type="string" table:number-columns-spanned="2" table:number-rows-spanned="1">
            <text:p>18/12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11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1-14/12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11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1-14/12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6">
            <text:p>0,60</text:p>
          </table:table-cell>
          <table:table-cell table:style-name="ce474" office:value-type="float" office:value="0.7">
            <text:p>0,7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6">
            <text:p>0,60</text:p>
          </table:table-cell>
          <table:table-cell table:style-name="ce474" office:value-type="float" office:value="0.7">
            <text:p>0,7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1-14/12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4/12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7">
            <text:p><text:s/>47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18/12/2013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15.3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2-18T13:59:45</dc:date>
    <meta:print-date>2013-12-18T13:56:51</meta:print-date>
    <meta:document-statistic meta:table-count="10" meta:cell-count="163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