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6/01-01/02/2014</text:p>
          </table:table-cell>
          <table:covered-table-cell table:style-name="ce70"/>
          <table:table-cell table:style-name="ce32" office:value-type="string" table:number-columns-spanned="2" table:number-rows-spanned="1">
            <text:p>05/02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,00</text:p>
          </table:table-cell>
          <table:table-cell table:style-name="ce88" office:value-type="float" office:value="272">
            <text:p>272,00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2">
            <text:p>262,00</text:p>
          </table:table-cell>
          <table:table-cell table:style-name="ce88" office:value-type="float" office:value="267">
            <text:p>267,00</text:p>
          </table:table-cell>
          <table:table-cell table:style-name="ce76" office:value-type="float" office:value="260">
            <text:p>260,00</text:p>
          </table:table-cell>
          <table:table-cell table:style-name="ce88" office:value-type="float" office:value="265">
            <text:p>26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,00</text:p>
          </table:table-cell>
          <table:table-cell table:style-name="ce88" office:value-type="float" office:value="262">
            <text:p>262,00</text:p>
          </table:table-cell>
          <table:table-cell table:style-name="ce76" office:value-type="float" office:value="255">
            <text:p>255,00</text:p>
          </table:table-cell>
          <table:table-cell table:style-name="ce88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85">
            <text:p>185,00</text:p>
          </table:table-cell>
          <table:table-cell table:style-name="ce88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style-name="ce76" office:value-type="float" office:value="140">
            <text:p>140,00</text:p>
          </table:table-cell>
          <table:table-cell table:style-name="ce88" office:value-type="float" office:value="145">
            <text:p>14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6/01-01/02/2014</text:p>
          </table:table-cell>
          <table:covered-table-cell table:style-name="ce153"/>
          <table:table-cell table:style-name="ce172" office:value-type="string" table:number-columns-spanned="2" table:number-rows-spanned="1">
            <text:p>05/02/2014</text:p>
          </table:table-cell>
          <table:covered-table-cell table:style-name="ce176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 table:style-name="ce155" office:value-type="float" office:value="400">
            <text:p>400</text:p>
          </table:table-cell>
          <table:table-cell table:style-name="ce155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60">
            <text:p>160</text:p>
          </table:table-cell>
          <table:table-cell table:style-name="ce177"/>
          <table:table-cell table:style-name="ce178"/>
          <table:table-cell table:style-name="ce179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7"/>
          <table:table-cell table:style-name="ce178"/>
          <table:table-cell table:style-name="ce179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7"/>
          <table:table-cell table:style-name="ce178"/>
          <table:table-cell table:style-name="ce179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77"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7"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52">
            <text:p>152</text:p>
          </table:table-cell>
          <table:table-cell table:style-name="ce177"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2"/>
          <table:table-cell table:style-name="ce132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3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1/2014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12-25/01/2014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48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6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6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2" table:number-columns-repeated="2"/>
          <table:table-cell table:style-name="ce206" table:number-columns-repeated="2"/>
          <table:table-cell table:style-name="ce273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2" table:number-columns-repeated="2"/>
          <table:table-cell table:style-name="ce263" office:value-type="float" office:value="2750">
            <text:p>2.750,00</text:p>
          </table:table-cell>
          <table:table-cell table:style-name="ce263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220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64"/>
          <table:table-cell table:style-name="ce263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250">
            <text:p>250,00</text:p>
          </table:table-cell>
          <table:table-cell table:style-name="ce200" office:value-type="float" office:value="260">
            <text:p>260,00</text:p>
          </table:table-cell>
          <table:table-cell table:style-name="ce200" office:value-type="float" office:value="155">
            <text:p>155,00</text:p>
          </table:table-cell>
          <table:table-cell table:style-name="ce222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DOP -" Dauno"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64" office:value-type="float" office:value="2900">
            <text:p>2.900,00</text:p>
          </table:table-cell>
          <table:table-cell table:style-name="ce263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20">
            <text:p>220,00</text:p>
          </table:table-cell>
          <table:table-cell table:style-name="ce200" office:value-type="float" office:value="250">
            <text:p>250,00</text:p>
          </table:table-cell>
          <table:table-cell table:style-name="ce200" office:value-type="float" office:value="195">
            <text:p>195,00</text:p>
          </table:table-cell>
          <table:table-cell table:style-name="ce222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2" office:value-type="float" office:value="170">
            <text:p>170,00</text:p>
          </table:table-cell>
          <table:table-cell table:style-name="ce39"/>
          <table:table-cell table:style-name="ce237"/>
          <table:table-cell table:style-name="ce206"/>
          <table:table-cell table:style-name="ce202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9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 office:value-type="float" office:value="80">
            <text:p>80,00</text:p>
          </table:table-cell>
          <table:table-cell table:style-name="ce222" office:value-type="float" office:value="100">
            <text:p>100,00</text:p>
          </table:table-cell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2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3"/>
          <table:table-cell table:style-name="ce206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 office:value-type="float" office:value="100">
            <text:p>100,00</text:p>
          </table:table-cell>
          <table:table-cell table:style-name="ce222" office:value-type="float" office:value="120">
            <text:p>120,00</text:p>
          </table:table-cell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64"/>
          <table:table-cell table:style-name="ce263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300">
            <text:p>300,00</text:p>
          </table:table-cell>
          <table:table-cell table:style-name="ce200" office:value-type="float" office:value="320">
            <text:p>320,00</text:p>
          </table:table-cell>
          <table:table-cell table:style-name="ce200"/>
          <table:table-cell table:style-name="ce222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2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2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2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number-columns-repeated="4"/>
          <table:table-cell table:style-name="ce54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1"/>
          <table:table-cell table:style-name="ce209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1"/>
          <table:table-cell table:style-name="ce209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number-columns-repeated="4"/>
          <table:table-cell table:style-name="ce266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2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1"/>
          <table:table-cell table:style-name="ce209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2"/>
          <table:table-cell table:style-name="ce264"/>
          <table:table-cell table:style-name="ce277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5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9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279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9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9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2" office:value-type="float" office:value="0.2">
            <text:p>0,20</text:p>
          </table:table-cell>
          <table:table-cell table:style-name="ce222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3"/>
          <table:table-cell table:style-name="ce205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2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2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2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223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3"/>
          <table:table-cell table:style-name="ce230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223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9"/>
        <table:table-column table:style-name="co47" table:default-cell-style-name="ce339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7"/>
          <table:table-cell table:style-name="ce330"/>
          <table:table-cell table:style-name="ce289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0" office:value-type="string" table:number-columns-spanned="2" table:number-rows-spanned="1">
            <text:p>12-25/01/2014</text:p>
          </table:table-cell>
          <table:covered-table-cell table:style-name="ce260"/>
          <table:table-cell table:style-name="ce289"/>
          <table:table-cell table:style-name="ce147" office:value-type="string">
            <text:p>PRODOTTI <text:s/>ORTOFRUTTICOLI </text:p>
          </table:table-cell>
          <table:table-cell table:style-name="ce332" table:number-columns-repeated="3"/>
          <table:table-cell table:style-name="ce260" office:value-type="string" table:number-columns-spanned="2" table:number-rows-spanned="1">
            <text:p>12-25/01/2014</text:p>
          </table:table-cell>
          <table:covered-table-cell table:style-name="ce260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87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">
            <text:p>0,10</text:p>
          </table:table-cell>
          <table:table-cell table:style-name="ce344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5">
            <text:p>0,25</text:p>
          </table:table-cell>
          <table:table-cell table:style-name="ce344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55">
            <text:p>0,55</text:p>
          </table:table-cell>
          <table:table-cell table:style-name="ce344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3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40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1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9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50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3">
            <draw:frame table:end-cell-address="'5 lana-foraggi'.B4" table:end-x="4.961cm" table:end-y="0.974cm" draw:z-index="1" draw:name="Immagine 1" draw:style-name="gr1" draw:text-style-name="P1" svg:width="20.98cm" svg:height="5.496cm" svg:x="1.562cm" svg:y="0.65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3" table:number-columns-spanned="2" table:number-rows-spanned="1"/>
          <table:covered-table-cell table:style-name="ce363"/>
          <table:table-cell table:style-name="ce363"/>
          <table:table-cell table:style-name="ce377"/>
          <table:table-cell table:style-name="ce133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3"/>
          <table:table-cell table:style-name="ce395"/>
          <table:table-cell table:number-columns-repeated="245"/>
        </table:table-row>
        <table:table-row table:style-name="ro8">
          <table:table-cell table:style-name="ce354" table:number-columns-spanned="2" table:number-rows-spanned="1"/>
          <table:covered-table-cell table:style-name="ce360"/>
          <table:table-cell table:style-name="ce132"/>
          <table:table-cell table:style-name="ce163" table:number-columns-repeated="2"/>
          <table:table-cell table:style-name="ce378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4" office:value-type="string" office:string-value="Settimana:" table:number-columns-spanned="2" table:number-rows-spanned="1">
            <text:p><text:s/>Settimana: </text:p>
          </table:table-cell>
          <table:covered-table-cell table:style-name="ce364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26/01-01/02/2014</text:p>
          </table:table-cell>
          <table:covered-table-cell table:style-name="ce373"/>
          <table:table-cell table:style-name="ce32" office:value-type="string" table:number-columns-spanned="2" table:number-rows-spanned="1">
            <text:p>05/02/2014</text:p>
          </table:table-cell>
          <table:covered-table-cell table:style-name="ce379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0" office:value-type="string" table:number-columns-spanned="2" table:number-rows-spanned="1">
            <text:p>01-31/01/2014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5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spanned="2" table:number-rows-spanned="1"/>
          <table:covered-table-cell table:style-name="ce366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102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102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5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0"/>
          <table:table-cell table:style-name="ce102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0"/>
          <table:table-cell table:style-name="ce187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0" office:value-type="string">
            <text:p><text:s text:c="2"/></text:p>
          </table:table-cell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FIENO DI -AVENA </text:p>
          </table:table-cell>
          <table:table-cell table:style-name="ce361"/>
          <table:table-cell table:style-name="ce368" table:number-columns-repeated="4"/>
          <table:table-cell table:style-name="ce380"/>
          <table:table-cell table:style-name="ce102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102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2"/>
          <table:table-cell table:style-name="ce369" table:number-columns-repeated="4"/>
          <table:table-cell table:style-name="ce380"/>
          <table:table-cell table:style-name="ce102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0"/>
          <table:table-cell table:style-name="ce187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80"/>
          <table:table-cell table:style-name="ce187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2"/>
          <table:table-cell table:style-name="ce369" table:number-columns-repeated="4"/>
          <table:table-cell table:style-name="ce380"/>
          <table:table-cell table:style-name="ce187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80"/>
          <table:table-cell table:style-name="ce102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80"/>
          <table:table-cell table:style-name="ce102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70" table:number-columns-repeated="4"/>
          <table:table-cell table:style-name="ce380"/>
          <table:table-cell table:style-name="ce187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0"/>
          <table:table-cell table:style-name="ce102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187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/>
          <table:table-cell table:style-name="ce192"/>
          <table:table-cell table:style-name="ce369" table:number-columns-repeated="4"/>
          <table:table-cell table:style-name="ce380"/>
          <table:table-cell table:style-name="ce102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7"/>
          <table:table-cell table:style-name="ce66"/>
          <table:table-cell table:style-name="ce78" table:number-columns-repeated="4"/>
          <table:table-cell table:style-name="ce380"/>
          <table:table-cell table:style-name="ce187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8"/>
          <table:table-cell table:style-name="ce192"/>
          <table:table-cell table:style-name="ce369" table:number-columns-repeated="4"/>
          <table:table-cell table:style-name="ce380"/>
          <table:table-cell table:style-name="ce102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80"/>
          <table:table-cell table:style-name="ce187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2"/>
          <table:table-cell table:style-name="ce369" table:number-columns-repeated="4"/>
          <table:table-cell table:style-name="ce380"/>
          <table:table-cell table:style-name="ce102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80"/>
          <table:table-cell table:style-name="ce187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80"/>
          <table:table-cell table:style-name="ce187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0"/>
          <table:table-cell table:style-name="ce187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78" table:number-columns-repeated="4"/>
          <table:table-cell table:style-name="ce39"/>
          <table:table-cell table:style-name="ce187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1"/>
          <table:table-cell table:style-name="ce370"/>
          <table:table-cell table:style-name="ce371"/>
          <table:table-cell table:style-name="ce370"/>
          <table:table-cell table:style-name="ce39"/>
          <table:table-cell table:style-name="ce102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71"/>
          <table:table-cell table:style-name="ce78"/>
          <table:table-cell table:style-name="ce371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2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2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39"/>
        <table:table-column table:style-name="co28" table:default-cell-style-name="ce33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9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7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3"/>
          <table:table-cell table:style-name="ce459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7"/>
          <table:table-cell table:style-name="ce182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1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6" office:value-type="string" table:number-columns-spanned="2" table:number-rows-spanned="1">
            <text:p>12-25/01/2014</text:p>
          </table:table-cell>
          <table:covered-table-cell table:style-name="ce196"/>
          <table:table-cell/>
          <table:table-cell table:style-name="ce440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6" office:value-type="string" table:number-columns-spanned="2" table:number-rows-spanned="1">
            <text:p>01-31/01/2014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0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10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1" table:number-columns-repeated="5"/>
          <table:table-cell table:style-name="ce206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5" office:value-type="string">
            <text:p>al gr.x100 l.</text:p>
          </table:table-cell>
          <table:table-cell table:style-name="ce432" office:value-type="float" office:value="3.2">
            <text:p>3,20</text:p>
          </table:table-cell>
          <table:table-cell table:style-name="ce432" office:value-type="float" office:value="3.5">
            <text:p>3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50" office:value-type="string">
            <text:p>al <text:s/>Kg.</text:p>
          </table:table-cell>
          <table:table-cell table:style-name="ce453" office:value-type="float" office:value="0.75">
            <text:p>0,75 </text:p>
          </table:table-cell>
          <table:table-cell table:style-name="ce461" office:value-type="float" office:value="1.85">
            <text:p>1,8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6" office:value-type="string">
            <text:p>" <text:s/>" <text:s text:c="3"/>" </text:p>
          </table:table-cell>
          <table:table-cell table:style-name="ce432" office:value-type="float" office:value="3.2">
            <text:p>3,20</text:p>
          </table:table-cell>
          <table:table-cell table:style-name="ce432" office:value-type="float" office:value="3.5">
            <text:p>3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61" office:value-type="float" office:value="1.9">
            <text:p>1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3">Zona Orta Nova gr. <text:s/>11- 12,5</text:span></text:p>
          </table:table-cell>
          <table:table-cell table:style-name="ce414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3.2">
            <text:p>3,20</text:p>
          </table:table-cell>
          <table:table-cell table:style-name="ce432" office:value-type="float" office:value="3.5">
            <text:p>3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3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6" office:value-type="string">
            <text:p>" <text:s/>" <text:s text:c="3"/>" </text:p>
          </table:table-cell>
          <table:table-cell table:style-name="ce432" office:value-type="float" office:value="3">
            <text:p>3,00</text:p>
          </table:table-cell>
          <table:table-cell table:style-name="ce432" office:value-type="float" office:value="3.3">
            <text:p>3,30</text:p>
          </table:table-cell>
          <table:table-cell/>
          <table:table-cell table:style-name="ce187"/>
          <table:table-cell table:style-name="ce444" office:value-type="string">
            <text:p>Vacche e Bufali:</text:p>
          </table:table-cell>
          <table:table-cell table:style-name="ce201" table:number-columns-repeated="5"/>
          <table:table-cell table:style-name="ce250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3">
            <text:p>3,00</text:p>
          </table:table-cell>
          <table:table-cell table:style-name="ce432" office:value-type="float" office:value="3.3">
            <text:p>3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1.2">
            <text:p>1,20 </text:p>
          </table:table-cell>
          <table:table-cell table:style-name="ce461" office:value-type="float" office:value="1.45">
            <text:p>1,4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4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3">
            <text:p>3,00</text:p>
          </table:table-cell>
          <table:table-cell table:style-name="ce432" office:value-type="float" office:value="3.3">
            <text:p>3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3">
            <text:p>3,00</text:p>
          </table:table-cell>
          <table:table-cell table:style-name="ce432" office:value-type="float" office:value="3.3">
            <text:p>3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50"/>
          <table:table-cell table:style-name="ce453" office:value-type="float" office:value="2">
            <text:p>2,0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1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1.25">
            <text:p>1,25 </text:p>
          </table:table-cell>
          <table:table-cell table:style-name="ce461" office:value-type="float" office:value="1.55">
            <text:p>1,5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5">
            <text:p>5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5">
            <text:p>5,50</text:p>
          </table:table-cell>
          <table:table-cell/>
          <table:table-cell table:style-name="ce187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1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5">
            <text:p>5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5">
            <text:p>5,00</text:p>
          </table:table-cell>
          <table:table-cell table:style-name="ce432" office:value-type="float" office:value="5.5">
            <text:p>5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TAVOLIERE DELLE PUGLIE O TAVOLIERE</text:p>
          </table:table-cell>
          <table:table-cell table:number-columns-repeated="2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ROSSO DI CERIGNOLA</text:p>
          </table:table-cell>
          <table:table-cell table:number-columns-repeated="2"/>
          <table:table-cell table:style-name="ce425"/>
          <table:table-cell table:style-name="ce432" table:number-columns-repeated="2"/>
          <table:table-cell/>
          <table:table-cell table:style-name="ce187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1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4"> </text:span><text:span text:style-name="T15">DAUNIA - PUGLIA</text:span></text:p>
          </table:table-cell>
          <table:table-cell table:style-name="ce414" table:number-columns-repeated="3"/>
          <table:table-cell table:style-name="ce425" office:value-type="string">
            <text:p>al gr. x <text:s/>100 l.</text:p>
          </table:table-cell>
          <table:table-cell table:style-name="ce434"/>
          <table:table-cell table:style-name="ce433"/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6"/>
          <table:table-cell table:style-name="ce432" office:value-type="float" office:value="3.8">
            <text:p>3,80</text:p>
          </table:table-cell>
          <table:table-cell table:style-name="ce432" office:value-type="float" office:value="4.1">
            <text:p>4,10</text:p>
          </table:table-cell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50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3.8">
            <text:p>3,80</text:p>
          </table:table-cell>
          <table:table-cell table:style-name="ce432" office:value-type="float" office:value="4.1">
            <text:p>4,10</text:p>
          </table:table-cell>
          <table:table-cell table:style-name="ce40"/>
          <table:table-cell table:style-name="ce5"/>
          <table:table-cell table:style-name="ce444" table:number-columns-repeated="2"/>
          <table:table-cell table:style-name="ce201"/>
          <table:table-cell table:style-name="ce203" table:number-columns-repeated="3"/>
          <table:table-cell table:style-name="ce250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3.8">
            <text:p>3,80</text:p>
          </table:table-cell>
          <table:table-cell table:style-name="ce432" office:value-type="float" office:value="4.1">
            <text:p>4,10</text:p>
          </table:table-cell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1" table:number-columns-repeated="2"/>
          <table:table-cell table:style-name="ce206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0.8">
            <text:p>0,8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1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4"/>
          <table:table-cell table:style-name="ce419" office:value-type="string">
            <text:p>zona San Severo </text:p>
          </table:table-cell>
          <table:table-cell table:style-name="ce410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7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1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4"/>
          <table:table-cell table:style-name="ce419" office:value-type="string">
            <text:p>Trebbiano </text:p>
          </table:table-cell>
          <table:table-cell table:style-name="ce410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7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1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4"/>
          <table:table-cell table:style-name="ce419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2" table:number-columns-repeated="2"/>
          <table:table-cell/>
          <table:table-cell table:style-name="ce187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1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4"/>
          <table:table-cell table:style-name="ce419" office:value-type="string">
            <text:p>Rossa</text:p>
          </table:table-cell>
          <table:table-cell table:style-name="ce410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50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3.9">
            <text:p>3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4"/>
          <table:table-cell table:style-name="ce419" office:value-type="string">
            <text:p>Troia e Montepulciano</text:p>
          </table:table-cell>
          <table:table-cell table:style-name="ce410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50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3">(Lambrusco maestro e simili)</text:span></text:p>
          </table:table-cell>
          <table:table-cell table:style-name="ce414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50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3">
            <text:p>3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3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9">
            <text:p>2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8"/>
          <table:table-cell table:style-name="ce433" table:number-columns-repeated="2"/>
          <table:table-cell/>
          <table:table-cell table:style-name="ce187"/>
          <table:table-cell table:style-name="ce444"/>
          <table:table-cell table:style-name="ce201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3" table:number-columns-repeated="2"/>
          <table:table-cell/>
          <table:table-cell table:style-name="ce187"/>
          <table:table-cell table:style-name="ce444" office:value-type="string">
            <text:p>Becchi <text:s text:c="6"/><text:span text:style-name="T16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3" table:number-columns-repeated="2"/>
          <table:table-cell/>
          <table:table-cell table:style-name="ce187"/>
          <table:table-cell table:style-name="ce444" office:value-type="string">
            <text:p>Capre <text:s text:c="8"/><text:span text:style-name="T16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187"/>
          <table:table-cell table:style-name="ce444" office:value-type="string">
            <text:p>Caprettoni <text:span text:style-name="T16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3">
            <text:p>3,00</text:p>
          </table:table-cell>
          <table:table-cell table:style-name="ce432" office:value-type="float" office:value="3.2">
            <text:p>3,20</text:p>
          </table:table-cell>
          <table:table-cell/>
          <table:table-cell table:style-name="ce187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50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6" office:value-type="string">
            <text:p>" <text:s/>" <text:s text:c="3"/>" </text:p>
          </table:table-cell>
          <table:table-cell table:style-name="ce432" office:value-type="float" office:value="3.2">
            <text:p>3,20</text:p>
          </table:table-cell>
          <table:table-cell table:style-name="ce432" office:value-type="float" office:value="3.5">
            <text:p>3,50</text:p>
          </table:table-cell>
          <table:table-cell/>
          <table:table-cell table:style-name="ce187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8"/>
          <table:table-cell table:style-name="ce418" office:value-type="string">
            <text:p>Feccioso</text:p>
          </table:table-cell>
          <table:table-cell table:style-name="ce414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3"/>
          <table:table-cell table:style-name="ce396"/>
          <table:table-cell/>
          <table:table-cell table:style-name="ce354" table:number-columns-spanned="2" table:number-rows-spanned="1"/>
          <table:covered-table-cell table:style-name="ce360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6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2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4"/>
          <table:table-cell table:style-name="ce501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70"/>
          <table:table-cell table:style-name="ce210" office:value-type="string" table:number-columns-spanned="2" table:number-rows-spanned="1">
            <text:p>12-25/01/2014</text:p>
          </table:table-cell>
          <table:covered-table-cell table:style-name="ce210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6" office:value-type="string" table:number-columns-spanned="4" table:number-rows-spanned="1">
            <text:p>01-31/01/2014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5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87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1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3"/>
          <table:table-cell table:style-name="ce189"/>
          <table:table-cell table:style-name="ce504" table:number-columns-repeated="2"/>
          <table:table-cell table:style-name="ce361" table:number-columns-repeated="2"/>
          <table:table-cell table:style-name="ce154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3"/>
          <table:table-cell table:style-name="ce498"/>
          <table:table-cell table:style-name="ce504" table:number-columns-repeated="2"/>
          <table:table-cell table:style-name="ce387"/>
          <table:table-cell table:style-name="ce361"/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65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1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0"/>
          <table:table-cell table:style-name="ce201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380"/>
          <table:table-cell table:style-name="ce201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0"/>
          <table:table-cell table:style-name="ce201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80"/>
          <table:table-cell table:style-name="ce201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0"/>
          <table:table-cell table:style-name="ce201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1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0"/>
          <table:table-cell table:style-name="ce202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7"/>
          <table:table-cell table:style-name="ce488"/>
          <table:table-cell table:style-name="ce380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7"/>
          <table:table-cell table:style-name="ce488"/>
          <table:table-cell table:style-name="ce380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7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380"/>
          <table:table-cell table:style-name="ce201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800">
            <text:p>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1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1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string">
            <text:p><text:s text:c="2"/>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0"/>
          <table:table-cell table:style-name="ce380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80"/>
          <table:table-cell table:style-name="ce201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0"/>
          <table:table-cell table:style-name="ce201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1" office:value-type="string">
            <text:p>" "</text:p>
          </table:table-cell>
          <table:table-cell table:style-name="ce475" office:value-type="float" office:value="0.25">
            <text:p>0,25</text:p>
          </table:table-cell>
          <table:table-cell table:style-name="ce475" office:value-type="float" office:value="0.3">
            <text:p>0,30</text:p>
          </table:table-cell>
          <table:table-cell table:style-name="ce380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6"/>
          <table:table-cell table:style-name="ce491"/>
          <table:table-cell table:style-name="ce380"/>
          <table:table-cell table:style-name="ce201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0"/>
          <table:table-cell table:style-name="ce380"/>
          <table:table-cell table:style-name="ce201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1" office:value-type="string">
            <text:p>" "</text:p>
          </table:table-cell>
          <table:table-cell table:style-name="ce475" office:value-type="float" office:value="0.4">
            <text:p>0,40</text:p>
          </table:table-cell>
          <table:table-cell table:style-name="ce475" office:value-type="float" office:value="0.45">
            <text:p>0,45</text:p>
          </table:table-cell>
          <table:table-cell table:style-name="ce380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1"/>
          <table:table-cell table:style-name="ce476"/>
          <table:table-cell table:style-name="ce485"/>
          <table:table-cell table:style-name="ce380"/>
          <table:table-cell table:style-name="ce201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80"/>
          <table:table-cell table:style-name="ce201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1"/>
          <table:table-cell table:style-name="ce380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1" office:value-type="string">
            <text:p>al <text:s/>Kg.</text:p>
          </table:table-cell>
          <table:table-cell table:style-name="ce475"/>
          <table:table-cell table:style-name="ce487"/>
          <table:table-cell table:style-name="ce380"/>
          <table:table-cell table:style-name="ce201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1"/>
          <table:table-cell table:style-name="ce380"/>
          <table:table-cell table:style-name="ce201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380"/>
          <table:table-cell table:style-name="ce201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0"/>
          <table:table-cell table:style-name="ce202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0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0"/>
          <table:table-cell table:style-name="ce206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1"/>
          <table:table-cell table:style-name="ce475"/>
          <table:table-cell table:style-name="ce487"/>
          <table:table-cell table:style-name="ce380"/>
          <table:table-cell table:style-name="ce201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2"/>
          <table:table-cell table:style-name="ce380"/>
          <table:table-cell table:style-name="ce201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5" table:number-columns-repeated="2"/>
          <table:table-cell table:style-name="ce380"/>
          <table:table-cell table:style-name="ce201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1"/>
          <table:table-cell table:style-name="ce478"/>
          <table:table-cell table:style-name="ce491"/>
          <table:table-cell table:style-name="ce380"/>
          <table:table-cell table:style-name="ce201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72"/>
          <table:table-cell table:style-name="ce478"/>
          <table:table-cell table:style-name="ce490"/>
          <table:table-cell table:style-name="ce380"/>
          <table:table-cell table:style-name="ce201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5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4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0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88" table:number-columns-repeated="2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92" table:default-cell-style-name="ce500"/>
        <table:table-column table:style-name="co93" table:default-cell-style-name="ce500"/>
        <table:table-column table:style-name="co94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5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12-25/01/2014</text:p>
          </table:table-cell>
          <table:covered-table-cell table:style-name="ce556"/>
          <table:table-cell/>
          <table:table-cell table:style-name="ce147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2-25/01/2014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6"/>
          <table:table-cell table:style-name="ce202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88" office:value-type="string">
            <text:p>al <text:s/>Kg.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2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5" table:number-columns-repeated="2"/>
          <table:table-cell table:style-name="ce388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8" office:value-type="float" office:value="0.35">
            <text:p>0,35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8" office:value-type="float" office:value="0.35">
            <text:p>0,35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25">
            <text:p>0,25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88"/>
          <table:table-cell table:style-name="ce560"/>
          <table:table-cell table:style-name="ce568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88" office:value-type="string">
            <text:p>" <text:s text:c="3"/>" <text:s text:c="2"/></text:p>
          </table:table-cell>
          <table:table-cell table:style-name="ce475" office:value-type="float" office:value="0.35">
            <text:p>0,35</text:p>
          </table:table-cell>
          <table:table-cell table:style-name="ce484" office:value-type="float" office:value="0.45">
            <text:p>0,45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CILIEG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88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388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2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2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5" table:number-columns-repeated="2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6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5" table:number-columns-repeated="2"/>
          <table:table-cell table:style-name="ce388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6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5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5"/>
          <table:table-cell table:style-name="ce388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5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88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88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6"/>
        <table:table-column table:style-name="co35" table:default-cell-style-name="ce586"/>
        <table:table-column table:style-name="co16" table:default-cell-style-name="ce586"/>
        <table:table-column table:style-name="co95" table:default-cell-style-name="ce586"/>
        <table:table-column table:style-name="co96" table:default-cell-style-name="ce586"/>
        <table:table-column table:style-name="co97" table:default-cell-style-name="ce586"/>
        <table:table-column table:style-name="co98" table:default-cell-style-name="ce586"/>
        <table:table-column table:style-name="co99" table:default-cell-style-name="ce586"/>
        <table:table-column table:style-name="co100" table:number-columns-repeated="6" table:default-cell-style-name="ce586"/>
        <table:table-column table:style-name="co101" table:default-cell-style-name="ce586"/>
        <table:table-column table:style-name="co10" table:number-columns-repeated="241" table:default-cell-style-name="ce586"/>
        <table:table-row table:style-name="ro43">
          <table:table-cell/>
          <table:table-cell table:style-name="ce587" office:value-type="string" table:number-columns-spanned="4" table:number-rows-spanned="1">
            <text:p>ANDAMENTO DEL MERCATO</text:p>
          </table:table-cell>
          <table:covered-table-cell table:number-columns-repeated="3" table:style-name="ce587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8"/>
          <table:table-cell table:style-name="ce594" office:value-type="string">
            <text:p><text:s text:c="2"/>PRODOTTI</text:p>
          </table:table-cell>
          <table:table-cell table:style-name="ce604" office:value-type="string">
            <text:p>PREZZI</text:p>
          </table:table-cell>
          <table:table-cell table:style-name="ce604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4">
          <table:table-cell/>
          <table:table-cell table:style-name="ce589"/>
          <table:table-cell table:style-name="ce595"/>
          <table:table-cell table:style-name="ce605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5">
          <table:table-cell/>
          <table:table-cell table:style-name="ce590"/>
          <table:table-cell table:style-name="ce596" office:value-type="string">
            <text:p>GRANO DURO</text:p>
          </table:table-cell>
          <table:table-cell table:style-name="ce606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6">
          <table:table-cell/>
          <table:table-cell table:style-name="ce590"/>
          <table:table-cell table:style-name="ce597" office:value-type="string">
            <text:p>GRANO TENERO</text:p>
          </table:table-cell>
          <table:table-cell table:style-name="ce606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23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ZO 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36"/>
          <table:table-cell table:style-name="ce627" office:value-type="string">
            <text:p>base 2010 = 100</text:p>
          </table:table-cell>
          <table:table-cell table:style-name="ce637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AVENA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29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SEMOLE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29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ARINE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29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CRUSCAMI </text:p>
          </table:table-cell>
          <table:table-cell table:style-name="ce606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29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5">
          <table:table-cell/>
          <table:table-cell table:style-name="ce590"/>
          <table:table-cell table:style-name="ce596" office:value-type="string">
            <text:p>V I N I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29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LIO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ORTAGGI</text:p>
          </table:table-cell>
          <table:table-cell table:style-name="ce606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29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FRUTTA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6">
          <table:table-cell/>
          <table:table-cell table:style-name="ce590"/>
          <table:table-cell table:style-name="ce596" office:value-type="string">
            <text:p>BESTIAME <text:s/>da <text:s/>ALLEV.TO</text:p>
          </table:table-cell>
          <table:table-cell table:style-name="ce606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29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0"/>
          <table:table-cell table:style-name="ce596" office:value-type="string">
            <text:p>BESTIAME <text:s/>da <text:s/>MACELLO</text:p>
          </table:table-cell>
          <table:table-cell table:style-name="ce607" office:value-type="string">
            <text:p>Bovini <text:s/>in <text:s/>aumento</text:p>
            <text:p>Agnelli 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29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P E L LI 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29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UOVA</text:p>
          </table:table-cell>
          <table:table-cell table:style-name="ce606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29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<text:s/>L A T T E 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3"/>
          <table:table-cell/>
          <table:table-cell table:style-name="ce630" table:number-columns-repeated="2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0"/>
          <table:table-cell table:style-name="ce596" office:value-type="string">
            <text:p>PRODOTTI CASEARI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1" office:value-type="float" office:value="105.8">
            <text:p>105,8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5">
          <table:table-cell/>
          <table:table-cell table:style-name="ce590"/>
          <table:table-cell table:style-name="ce596" office:value-type="string">
            <text:p><text:s/>L A N A </text:p>
          </table:table-cell>
          <table:table-cell table:style-name="ce606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8"/>
          <table:table-cell table:style-name="ce626" table:number-columns-repeated="7"/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8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9" office:value-type="string">
            <text:p><text:s text:c="5"/>AVVERTENZE</text:p>
          </table:table-cell>
          <table:table-cell table:style-name="ce603" table:number-columns-repeated="3"/>
          <table:table-cell table:style-name="ce619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0"/>
          <table:table-cell/>
          <table:table-cell table:style-name="ce60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0"/>
          <table:table-cell table:style-name="ce620"/>
          <table:table-cell table:number-columns-repeated="241"/>
        </table:table-row>
        <table:table-row table:style-name="ro49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0"/>
          <table:table-cell/>
          <table:table-cell table:style-name="ce620"/>
          <table:table-cell table:style-name="ce627"/>
          <table:table-cell table:style-name="ce603" table:number-columns-repeated="7"/>
          <table:table-cell table:number-columns-repeated="241"/>
        </table:table-row>
        <table:table-row table:style-name="ro50">
          <table:table-cell/>
          <table:table-cell table:style-name="ce592" office:value-type="string">
            <text:p><text:s/>-</text:p>
          </table:table-cell>
          <table:table-cell table:style-name="ce60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0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19">
          <table:table-cell/>
          <table:table-cell table:style-name="ce592" office:value-type="string">
            <text:p><text:s/>-</text:p>
          </table:table-cell>
          <table:table-cell table:style-name="ce60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1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2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3"/>
          <table:table-cell table:style-name="ce603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500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5">
            <text:p><text:s/>5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05/02/2014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0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15.3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2-05T13:55:30</dc:date>
    <meta:print-date>2014-02-05T13:39:27</meta:print-date>
    <meta:document-statistic meta:table-count="10" meta:cell-count="162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