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4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2-08/02/2014</text:p>
          </table:table-cell>
          <table:covered-table-cell table:style-name="ce70"/>
          <table:table-cell table:style-name="ce32" office:value-type="string" table:number-columns-spanned="2" table:number-rows-spanned="1">
            <text:p>12/02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style-name="ce76" office:value-type="float" office:value="255">
            <text:p>255,00</text:p>
          </table:table-cell>
          <table:table-cell table:style-name="ce88" office:value-type="float" office:value="260">
            <text:p>26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88" office:value-type="float" office:value="260">
            <text:p>260,00</text:p>
          </table:table-cell>
          <table:table-cell table:style-name="ce76" office:value-type="float" office:value="250">
            <text:p>250,00</text:p>
          </table:table-cell>
          <table:table-cell table:style-name="ce88" office:value-type="float" office:value="255">
            <text:p>25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1/2014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2-08/02/2014</text:p>
          </table:table-cell>
          <table:covered-table-cell table:style-name="ce153"/>
          <table:table-cell table:style-name="ce172" office:value-type="string" table:number-columns-spanned="2" table:number-rows-spanned="1">
            <text:p>12/02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26/01-08/02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850">
            <text:p>2.850,00</text:p>
          </table:table-cell>
          <table:table-cell table:style-name="ce26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000">
            <text:p>3.000,00</text:p>
          </table:table-cell>
          <table:table-cell table:style-name="ce262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26/01-08/02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26/01-08/02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02-08/02/2014</text:p>
          </table:table-cell>
          <table:covered-table-cell table:style-name="ce372"/>
          <table:table-cell table:style-name="ce32" office:value-type="string" table:number-columns-spanned="2" table:number-rows-spanned="1">
            <text:p>12/02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01/2014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 office:value-type="string">
            <text:p><text:s text:c="2"/></text:p>
          </table:table-cell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1">
            <text:p>7,10</text:p>
          </table:table-cell>
          <table:table-cell table:style-name="ce118" office:value-type="float" office:value="7.6">
            <text:p>7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8">
            <text:p>7,80</text:p>
          </table:table-cell>
          <table:table-cell table:style-name="ce118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6/01-08/02/2014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01/2014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3.9">
            <text:p>3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3.6">
            <text:p>3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3">
            <text:p>3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9">
            <text:p>2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26/01-08/02/2014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35">
            <text:p>0,35</text:p>
          </table:table-cell>
          <table:table-cell table:style-name="ce474" office:value-type="float" office:value="0.4">
            <text:p>0,40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88" table:number-columns-repeated="2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92" table:default-cell-style-name="ce499"/>
        <table:table-column table:style-name="co93" table:default-cell-style-name="ce499"/>
        <table:table-column table:style-name="co94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6/01-08/02/2014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6/01-08/02/2014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default-cell-style-name="ce585"/>
        <table:table-column table:style-name="co99" table:default-cell-style-name="ce585"/>
        <table:table-column table:style-name="co100" table:number-columns-repeated="6" table:default-cell-style-name="ce585"/>
        <table:table-column table:style-name="co101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5"/>
          <table:table-cell table:style-name="ce622"/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22" office:value-type="float" office:value="2013">
            <text:p>2013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35"/>
          <table:table-cell table:style-name="ce626" office:value-type="string">
            <text:p>base 2010 = 100</text:p>
          </table:table-cell>
          <table:table-cell table:style-name="ce636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28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28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28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28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6">
            <text:p>107,6</text:p>
          </table:table-cell>
          <table:table-cell table:style-name="ce638"/>
          <table:table-cell table:number-columns-repeated="241"/>
        </table:table-row>
        <table:table-row table:style-name="ro6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6" office:value-type="string">
            <text:p>Bovini <text:s/>in <text:s/>aumento</text:p>
            <text:p>Agnelli 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 office:value-type="float" office:value="106.4">
            <text:p>106,4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 office:value-type="float" office:value="106.2">
            <text:p>106,2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 office:value-type="float" office:value="106.5">
            <text:p>106,5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3"/>
          <table:table-cell/>
          <table:table-cell table:style-name="ce629" table:number-columns-repeated="2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30" office:value-type="float" office:value="105.8">
            <text:p>105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25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9"/>
          <table:table-cell table:style-name="ce626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104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9" table:default-cell-style-name="ce8"/>
        <table:table-column table:style-name="co107" table:default-cell-style-name="ce8"/>
        <table:table-column table:style-name="co108" table:default-cell-style-name="ce8"/>
        <table:table-column table:style-name="co109" table:default-cell-style-name="ce8"/>
        <table:table-column table:style-name="co10" table:number-columns-repeated="8" table:default-cell-style-name="ce8"/>
        <table:table-column table:style-name="co110" table:default-cell-style-name="ce8"/>
        <table:table-column table:style-name="co22" table:default-cell-style-name="ce8"/>
        <table:table-column table:style-name="co10" table:default-cell-style-name="ce8"/>
        <table:table-column table:style-name="co111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499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6">
            <text:p><text:s/>6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12/02/2014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09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12/02/2014</text:date>, <text:time>15.5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2-12T13:59:04</dc:date>
    <meta:print-date>2014-02-12T13:41:14</meta:print-date>
    <meta:document-statistic meta:table-count="10" meta:cell-count="162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