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13-19/07/2014</text:p>
          </table:table-cell>
          <table:covered-table-cell table:style-name="ce64"/>
          <table:table-cell table:style-name="ce32" office:value-type="string" table:number-columns-spanned="2" table:number-rows-spanned="1">
            <text:p>23/07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0">
            <text:p>300,00</text:p>
          </table:table-cell>
          <table:table-cell table:style-name="ce81" office:value-type="float" office:value="305">
            <text:p>305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85">
            <text:p>285,00</text:p>
          </table:table-cell>
          <table:table-cell table:style-name="ce81" office:value-type="float" office:value="290">
            <text:p>290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style-name="ce86" office:value-type="float" office:value="160">
            <text:p>160,00</text:p>
          </table:table-cell>
          <table:table-cell table:style-name="ce90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86" office:value-type="float" office:value="155">
            <text:p>155,00</text:p>
          </table:table-cell>
          <table:table-cell table:style-name="ce90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3">
            <text:p>23,00</text:p>
          </table:table-cell>
          <table:table-cell table:style-name="ce81" office:value-type="float" office:value="24">
            <text:p>24,00</text:p>
          </table:table-cell>
          <table:table-cell table:style-name="ce86" office:value-type="float" office:value="230">
            <text:p>230,00</text:p>
          </table:table-cell>
          <table:table-cell table:style-name="ce90" office:value-type="float" office:value="240">
            <text:p>24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9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8" table:number-columns-repeated="3"/>
          <table:table-cell table:style-name="ce29"/>
          <table:table-cell table:style-name="ce37"/>
          <table:table-cell table:style-name="ce59"/>
          <table:table-cell table:style-name="ce13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/>
          <table:table-cell table:style-name="ce149"/>
          <table:table-cell table:style-name="ce160"/>
          <table:table-cell table:style-name="ce167"/>
          <table:table-cell table:style-name="ce171"/>
          <table:table-cell table:number-columns-repeated="1011"/>
        </table:table-row>
        <table:table-row table:style-name="ro2">
          <table:table-cell table:style-name="ce92" table:number-columns-spanned="2" table:number-rows-spanned="1"/>
          <table:covered-table-cell table:style-name="ce99"/>
          <table:table-cell table:style-name="ce107"/>
          <table:table-cell table:style-name="ce114" table:number-columns-spanned="2" table:number-rows-spanned="1"/>
          <table:covered-table-cell table:style-name="ce114"/>
          <table:table-cell table:style-name="ce129"/>
          <table:table-cell table:style-name="ce59"/>
          <table:table-cell table:style-name="ce140"/>
          <table:table-cell table:style-name="ce145"/>
          <table:table-cell table:style-name="ce127"/>
          <table:table-cell table:style-name="ce161"/>
          <table:table-cell table:style-name="ce168"/>
          <table:table-cell table:style-name="ce172"/>
          <table:table-cell table:number-columns-repeated="1011"/>
        </table:table-row>
        <table:table-row table:style-name="ro21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141"/>
          <table:table-cell table:style-name="ce145"/>
          <table:table-cell table:style-name="ce150" office:value-type="string" table:number-columns-spanned="2" table:number-rows-spanned="1">
            <text:p>Settimana:</text:p>
          </table:table-cell>
          <table:covered-table-cell table:style-name="ce150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1">
          <table:table-cell table:style-name="ce93" office:value-type="string" table:number-columns-spanned="2" table:number-rows-spanned="1">
            <text:p>PRODOTTI <text:s text:c="3"/>ZOOTECNICI</text:p>
          </table:table-cell>
          <table:covered-table-cell table:style-name="ce100"/>
          <table:table-cell table:style-name="ce32" office:value-type="string" table:number-columns-spanned="4" table:number-rows-spanned="1">
            <text:p>01-30/06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2" office:value-type="string">
            <text:p>SFARINATI - CRUSCAMI - PASTA</text:p>
          </table:table-cell>
          <table:table-cell table:style-name="ce146"/>
          <table:table-cell table:style-name="ce151" office:value-type="string" table:number-columns-spanned="2" table:number-rows-spanned="1">
            <text:p>13-19/07/2014</text:p>
          </table:table-cell>
          <table:covered-table-cell table:style-name="ce151"/>
          <table:table-cell table:style-name="ce170" office:value-type="string" table:number-columns-spanned="2" table:number-rows-spanned="1">
            <text:p>23/07/2014</text:p>
          </table:table-cell>
          <table:covered-table-cell table:style-name="ce170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1"/>
          <table:table-cell table:style-name="ce66" table:number-columns-repeated="4"/>
          <table:table-cell table:style-name="ce136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P E L L I <text:s text:c="3"/>G R E Z Z E</text:p>
          </table:table-cell>
          <table:table-cell table:style-name="ce101"/>
          <table:table-cell table:style-name="ce109" office:value-type="string" table:number-columns-spanned="2" table:number-rows-spanned="1">
            <text:p>FRESCHE</text:p>
          </table:table-cell>
          <table:covered-table-cell table:style-name="ce116"/>
          <table:table-cell table:style-name="ce109" office:value-type="string" table:number-columns-spanned="2" table:number-rows-spanned="1">
            <text:p>SALATE</text:p>
          </table:table-cell>
          <table:covered-table-cell table:style-name="ce109"/>
          <table:table-cell table:style-name="ce137"/>
          <table:table-cell table:style-name="ce14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110"/>
          <table:table-cell table:style-name="ce117"/>
          <table:table-cell table:style-name="ce121" office:value-type="string" table:number-columns-spanned="2" table:number-rows-spanned="1">
            <text:p>SECCHE</text:p>
          </table:table-cell>
          <table:covered-table-cell table:style-name="ce130"/>
          <table:table-cell table:style-name="ce136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2"/>
          <table:table-cell table:style-name="ce162"/>
          <table:table-cell table:style-name="ce152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(con testa e zampe, senza difetti)</text:p>
          </table:table-cell>
          <table:table-cell table:style-name="ce101"/>
          <table:table-cell table:style-name="ce111" office:value-type="string" office:string-value="franco macello" table:number-columns-spanned="2" table:number-rows-spanned="1">
            <text:p><text:s/>franco macello </text:p>
          </table:table-cell>
          <table:covered-table-cell table:style-name="ce118"/>
          <table:table-cell table:style-name="ce122" office:value-type="string" table:number-columns-spanned="2" table:number-rows-spanned="1">
            <text:p>franco</text:p>
          </table:table-cell>
          <table:covered-table-cell table:style-name="ce131"/>
          <table:table-cell table:style-name="ce138"/>
          <table:table-cell table:style-name="ce60" office:value-type="string">
            <text:p>ceneri 0,80-0,85%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475">
            <text:p>475</text:p>
          </table:table-cell>
          <table:table-cell table:style-name="ce153" office:value-type="float" office:value="485">
            <text:p>485</text:p>
          </table:table-cell>
          <table:table-cell table:style-name="ce153" office:value-type="float" office:value="475">
            <text:p>475</text:p>
          </table:table-cell>
          <table:table-cell table:style-name="ce153" office:value-type="float" office:value="485">
            <text:p>4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/>
          <table:table-cell table:style-name="ce112"/>
          <table:table-cell table:style-name="ce119"/>
          <table:table-cell table:style-name="ce123" office:value-type="string" table:number-columns-spanned="2" table:number-rows-spanned="1">
            <text:p>mag.grossista</text:p>
          </table:table-cell>
          <table:covered-table-cell table:style-name="ce132"/>
          <table:table-cell table:style-name="ce138"/>
          <table:table-cell table:style-name="ce60" office:value-type="string">
            <text:p>ceneri 0,86-0,90%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430">
            <text:p>430</text:p>
          </table:table-cell>
          <table:table-cell table:style-name="ce153" office:value-type="float" office:value="435">
            <text:p>435</text:p>
          </table:table-cell>
          <table:table-cell table:style-name="ce153" office:value-type="float" office:value="430">
            <text:p>430</text:p>
          </table:table-cell>
          <table:table-cell table:style-name="ce153" office:value-type="float" office:value="435">
            <text:p>4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BOVINE : 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3" office:value-type="string">
            <text:p>FARINE DI GRANO TENERO (*)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<text:s/>6-13 </text:p>
          </table:table-cell>
          <table:table-cell table:style-name="ce103" office:value-type="string">
            <text:p>al <text:s/>Kg.</text:p>
          </table:table-cell>
          <table:table-cell table:style-name="ce113" office:value-type="float" office:value="1.5" table:number-columns-spanned="2" table:number-rows-spanned="1">
            <text:p>1,5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136"/>
          <table:table-cell table:style-name="ce143" office:value-type="string">
            <text:p>di PRODUZIONE LOCALE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13-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" table:number-columns-spanned="2" table:number-rows-spanned="1">
            <text:p>1,4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9" office:value-type="string">
            <text:p>(merce in sacco carta)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oni e vacche oltre Kg.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05" table:number-columns-spanned="2" table:number-rows-spanned="1">
            <text:p>1,05</text:p>
          </table:table-cell>
          <table:covered-table-cell table:style-name="ce120"/>
          <table:table-cell table:style-name="ce125" office:value-type="float" office:value="1.2" table:number-columns-spanned="2" table:number-rows-spanned="1">
            <text:p>1,20</text:p>
          </table:table-cell>
          <table:covered-table-cell table:style-name="ce134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7" office:value-type="string">
            <text:p>Tori <text:s/>oltre <text:s/>Kg.5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5" table:number-columns-spanned="2" table:number-rows-spanned="1">
            <text:p>1,45</text:p>
          </table:table-cell>
          <table:covered-table-cell table:style-name="ce120"/>
          <table:table-cell table:style-name="ce125" office:value-type="float" office:value="1.6" table:number-columns-spanned="2" table:number-rows-spanned="1">
            <text:p>1,60</text:p>
          </table:table-cell>
          <table:covered-table-cell table:style-name="ce134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143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EQUINE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8" table:number-columns-spanned="2" table:number-rows-spanned="1">
            <text:p>8,00</text:p>
          </table:table-cell>
          <table:covered-table-cell table:style-name="ce120"/>
          <table:table-cell table:style-name="ce125" office:value-type="float" office:value="10" table:number-columns-spanned="2" table:number-rows-spanned="1">
            <text:p>10,00</text:p>
          </table:table-cell>
          <table:covered-table-cell table:style-name="ce134"/>
          <table:table-cell table:style-name="ce38"/>
          <table:table-cell table:style-name="ce60"/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OVINE <text:span text:style-name="T5">(1a qualità)</text:span><text:span text:style-name="T6">: <text:s/></text:span></text:p>
          </table:table-cell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Merinos"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143" office:value-type="string">
            <text:p>CRUSCAMI DI FRUMENTO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lana moscia"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T o s i</text:p>
          </table:table-cell>
          <table:table-cell table:style-name="ce103" office:value-type="string">
            <text:p>"</text:p>
          </table:table-cell>
          <table:table-cell table:style-name="ce113" office:value-type="float" office:value="3" table:number-columns-spanned="2" table:number-rows-spanned="1">
            <text:p>3,00</text:p>
          </table:table-cell>
          <table:covered-table-cell table:style-name="ce120"/>
          <table:table-cell table:style-name="ce125" office:value-type="float" office:value="4" table:number-columns-spanned="2" table:number-rows-spanned="1">
            <text:p>4,00</text:p>
          </table:table-cell>
          <table:covered-table-cell table:style-name="ce134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L a n e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143" office:value-type="string">
            <text:p>di GRANO DURO:</text:p>
          </table:table-cell>
          <table:table-cell table:style-name="ce148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7">
          <table:table-cell table:style-name="ce97" office:value-type="string">
            <text:p>Agnell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6" table:number-columns-spanned="2" table:number-rows-spanned="1">
            <text:p>6,00</text:p>
          </table:table-cell>
          <table:covered-table-cell table:style-name="ce120"/>
          <table:table-cell table:style-name="ce125" office:value-type="float" office:value="7" table:number-columns-spanned="2" table:number-rows-spanned="1">
            <text:p>7,00</text:p>
          </table:table-cell>
          <table:covered-table-cell table:style-name="ce134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45">
            <text:p>145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45">
            <text:p>145</text:p>
          </table:table-cell>
          <table:table-cell table:style-name="ce174"/>
          <table:table-cell table:style-name="ce175"/>
          <table:table-cell table:style-name="ce176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7" office:value-type="string">
            <text:p>Capre e Caprett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2" table:number-columns-spanned="2" table:number-rows-spanned="1">
            <text:p>2,0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38"/>
          <table:table-cell table:style-name="ce60" office:value-type="string">
            <text:p><text:s/>Tritello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97" office:value-type="string">
            <text:p>Caprett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127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di GRANO TENERO <text:s/><text:span text:style-name="T1">(in sacco)</text:span><text:span text:style-name="T2">:</text:span></text:p>
          </table:table-cell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58">
            <text:p>158</text:p>
          </table:table-cell>
          <table:table-cell table:style-name="ce153" office:value-type="float" office:value="163">
            <text:p>163</text:p>
          </table:table-cell>
          <table:table-cell table:style-name="ce153" office:value-type="float" office:value="158">
            <text:p>158</text:p>
          </table:table-cell>
          <table:table-cell table:style-name="ce153" office:value-type="float" office:value="163">
            <text:p>163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PASTE ALIMENTARI <text:span text:style-name="T1">(franco pastificio)</text:span>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8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7" table:number-columns-repeated="2"/>
          <table:table-cell table:style-name="ce159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5" table:number-columns-repeated="2"/>
          <table:table-cell table:style-name="ce28"/>
          <table:table-cell table:style-name="ce77"/>
          <table:table-cell table:style-name="ce12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9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30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25">
          <table:table-cell table:style-name="ce92" table:number-columns-spanned="2" table:number-rows-spanned="1"/>
          <table:covered-table-cell table:style-name="ce99"/>
          <table:table-cell table:style-name="ce59"/>
          <table:table-cell table:style-name="ce114"/>
          <table:table-cell table:style-name="ce30"/>
          <table:table-cell table:style-name="ce38"/>
          <table:table-cell table:style-name="ce99"/>
          <table:table-cell table:style-name="ce231"/>
          <table:table-cell table:style-name="ce127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232"/>
          <table:table-cell table:style-name="ce145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4" office:value-type="string" table:number-columns-spanned="4" table:number-rows-spanned="1">
            <text:p>01-30/06/2014</text:p>
          </table:table-cell>
          <table:covered-table-cell table:number-columns-repeated="2" table:style-name="ce208"/>
          <table:covered-table-cell table:style-name="ce194"/>
          <table:table-cell table:style-name="ce59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6" table:number-columns-repeated="2"/>
          <table:table-cell table:style-name="ce262" office:value-type="string" table:number-columns-spanned="2" table:number-rows-spanned="1">
            <text:p>01-15/07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9"/>
          <table:table-cell table:style-name="ce144"/>
          <table:table-cell table:style-name="ce222"/>
          <table:table-cell table:style-name="ce59"/>
          <table:table-cell table:style-name="ce234" table:number-columns-spanned="2" table:number-rows-spanned="1"/>
          <table:covered-table-cell table:style-name="ce248"/>
          <table:table-cell table:style-name="ce204"/>
          <table:table-cell table:style-name="ce260" office:value-type="string">
            <text:p>-</text:p>
          </table:table-cell>
          <table:table-cell table:style-name="ce263"/>
          <table:table-cell table:style-name="ce273"/>
          <table:table-cell table:number-columns-repeated="243"/>
        </table:table-row>
        <table:table-row table:style-name="ro27">
          <table:table-cell table:style-name="ce179" office:value-type="string">
            <text:p>ALLEVAMENTO <text:s/>E DA <text:s/>REDDITO</text:p>
          </table:table-cell>
          <table:table-cell table:style-name="ce59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35" office:value-type="string">
            <text:p>O L I O <text:s text:c="2"/>D I <text:s text:c="4"/>O L I V A:</text:p>
          </table:table-cell>
          <table:table-cell table:style-name="ce204" table:number-columns-repeated="3"/>
          <table:table-cell table:style-name="ce26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80"/>
          <table:table-cell/>
          <table:table-cell table:style-name="ce196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4"/>
          <table:table-cell table:style-name="ce38"/>
          <table:table-cell table:style-name="ce235"/>
          <table:table-cell table:style-name="ce200" table:number-columns-repeated="2"/>
          <table:table-cell table:style-name="ce204" table:number-columns-repeated="2"/>
          <table:table-cell table:style-name="ce275"/>
          <table:table-cell table:style-name="ce59"/>
          <table:table-cell table:number-columns-repeated="242"/>
        </table:table-row>
        <table:table-row table:style-name="ro7">
          <table:table-cell table:style-name="ce181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8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€ / t</text:p>
          </table:table-cell>
          <table:table-cell table:style-name="ce200" table:number-columns-repeated="2"/>
          <table:table-cell table:style-name="ce265" office:value-type="float" office:value="3300">
            <text:p>3.300,00</text:p>
          </table:table-cell>
          <table:table-cell table:style-name="ce265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Arieti:</text:p>
          </table:table-cell>
          <table:table-cell table:style-name="ce9"/>
          <table:table-cell table:style-name="ce60"/>
          <table:table-cell table:style-name="ce212"/>
          <table:table-cell table:style-name="ce219"/>
          <table:table-cell table:style-name="ce5"/>
          <table:table-cell table:style-name="ce38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3" table:number-columns-repeated="2"/>
          <table:table-cell table:style-name="ce5"/>
          <table:table-cell table:style-name="ce38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 office:value-type="float" office:value="170">
            <text:p>170,00</text:p>
          </table:table-cell>
          <table:table-cell table:style-name="ce207" office:value-type="float" office:value="250">
            <text:p>250,00</text:p>
          </table:table-cell>
          <table:table-cell table:style-name="ce38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 office:value-type="float" office:value="3400">
            <text:p>3.400,00</text:p>
          </table:table-cell>
          <table:table-cell table:style-name="ce265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 office:value-type="float" office:value="195">
            <text:p>195,00</text:p>
          </table:table-cell>
          <table:table-cell table:style-name="ce207" office:value-type="float" office:value="250">
            <text:p>250,00</text:p>
          </table:table-cell>
          <table:table-cell table:style-name="ce38"/>
          <table:table-cell table:style-name="ce236" office:value-type="string">
            <text:p>extra vergine (denocciolato)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50">
            <text:p>150,00</text:p>
          </table:table-cell>
          <table:table-cell table:style-name="ce207" office:value-type="float" office:value="200">
            <text:p>200,00</text:p>
          </table:table-cell>
          <table:table-cell table:style-name="ce38"/>
          <table:table-cell table:style-name="ce236"/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O L I V E <text:s/>da TAVOLA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Bella di Cerignola <text:s/></text:p>
          </table:table-cell>
          <table:table-cell table:style-name="ce251"/>
          <table:table-cell table:style-name="ce257"/>
          <table:table-cell table:style-name="ce200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5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opravissana)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300">
            <text:p>300,00</text:p>
          </table:table-cell>
          <table:table-cell table:style-name="ce198" office:value-type="float" office:value="80">
            <text:p>80,00</text:p>
          </table:table-cell>
          <table:table-cell table:style-name="ce207" office:value-type="float" office:value="120">
            <text:p>120,00</text:p>
          </table:table-cell>
          <table:table-cell table:style-name="ce5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07" office:value-type="float" office:value="120">
            <text:p>120,00</text:p>
          </table:table-cell>
          <table:table-cell table:style-name="ce59"/>
          <table:table-cell table:style-name="ce49"/>
          <table:table-cell table:style-name="ce252"/>
          <table:table-cell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59"/>
          <table:table-cell table:style-name="ce238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1"/>
          <table:table-cell table:style-name="ce201"/>
          <table:table-cell table:style-name="ce204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260">
            <text:p>260,00</text:p>
          </table:table-cell>
          <table:table-cell table:style-name="ce198" office:value-type="float" office:value="100">
            <text:p>100,00</text:p>
          </table:table-cell>
          <table:table-cell table:style-name="ce207" office:value-type="float" office:value="150">
            <text:p>150,00</text:p>
          </table:table-cell>
          <table:table-cell table:style-name="ce38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28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Becchi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9" office:value-type="string">
            <text:p>N.B.: Per "calibro grande" si intende quello corrispondente alle pezzature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/>
          <table:table-cell table:style-name="ce207"/>
          <table:table-cell table:style-name="ce38"/>
          <table:table-cell table:style-name="ce239" office:value-type="string">
            <text:p>3G (71-80 pezzi/kg) e 2G (81-90 pezzi /kg).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07" office:value-type="float" office:value="130">
            <text:p>130,00</text:p>
          </table:table-cell>
          <table:table-cell table:style-name="ce38"/>
          <table:table-cell table:style-name="ce239" office:value-type="string">
            <text:p>Per le olive da tavola i prezzi si intendono per prodotto con difetti (di natura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25"/>
          <table:table-cell table:style-name="ce201"/>
          <table:table-cell table:style-name="ce203" table:number-columns-repeated="3"/>
          <table:table-cell table:style-name="ce38"/>
          <table:table-cell table:style-name="ce239" office:value-type="string">
            <text:p>biologica o meccanica) &lt; 5% .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49" office:value-type="string">
            <text:p>€ / t</text:p>
          </table:table-cell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Capre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Peranzana (calibro superiore a 15)</text:p>
          </table:table-cell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07"/>
          <table:table-cell table:style-name="ce38"/>
          <table:table-cell table:style-name="ce240" office:value-type="string">
            <text:p>Extra superiore<text:span text:style-name="T9">: grado invaiatura min 80% nere </text:span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50">
            <text:p>150,00</text:p>
          </table:table-cell>
          <table:table-cell table:style-name="ce207" office:value-type="float" office:value="200">
            <text:p>200,00</text:p>
          </table:table-cell>
          <table:table-cell table:style-name="ce59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59"/>
          <table:table-cell table:style-name="ce242" office:value-type="string">
            <text:p>Prima scelta:<text:span text:style-name="T9"> <text:s text:c="4"/>grado invaiatura min 60% nere</text:span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S U I N I: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Lattonzoli di 15 Kg.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/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3.65">
            <text:p>3,65</text:p>
          </table:table-cell>
          <table:table-cell table:style-name="ce198" office:value-type="float" office:value="3.8">
            <text:p>3,80</text:p>
          </table:table-cell>
          <table:table-cell table:style-name="ce220"/>
          <table:table-cell table:style-name="ce226"/>
          <table:table-cell table:style-name="ce38"/>
          <table:table-cell table:style-name="ce235" office:value-type="string">
            <text:p>O L I V E <text:s/>da OLEIFICAZIONE: <text:s text:c="2"/>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2" office:value-type="string">
            <text:p>Lattonzoli di 30 Kg.</text:p>
          </table:table-cell>
          <table:table-cell table:style-name="ce192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8"/>
          <table:table-cell table:style-name="ce236" office:value-type="string">
            <text:p>1 Zona: Tavoliere meridion.(1) </text:p>
          </table:table-cell>
          <table:table-cell table:style-name="ce249" office:value-type="string">
            <text:p>€ / t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93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20"/>
          <table:table-cell table:style-name="ce226"/>
          <table:table-cell table:style-name="ce38"/>
          <table:table-cell table:style-name="ce236" office:value-type="string">
            <text:p>2 Zona: Appennino (2)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/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3" table:number-columns-repeated="4"/>
          <table:table-cell table:style-name="ce38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4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Magroni da 30 a 50 Kg.:</text:p>
          </table:table-cell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<text:s text:c="2"/>M A N D O R L E :</text:p>
          </table:table-cell>
          <table:table-cell table:style-name="ce254"/>
          <table:table-cell table:style-name="ce200" table:number-columns-repeated="2"/>
          <table:table-cell table:style-name="ce270"/>
          <table:table-cell table:style-name="ce280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20"/>
          <table:table-cell table:style-name="ce226"/>
          <table:table-cell table:style-name="ce38"/>
          <table:table-cell table:style-name="ce236" office:value-type="string">
            <text:p>con guscio</text:p>
          </table:table-cell>
          <table:table-cell table:style-name="ce249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4"/>
          <table:table-cell table:style-name="ce7"/>
          <table:table-cell table:style-name="ce200"/>
          <table:table-cell table:style-name="ce203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4"/>
          <table:table-cell table:style-name="ce25"/>
          <table:table-cell table:style-name="ce203" table:number-columns-repeated="4"/>
          <table:table-cell table:style-name="ce38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5" office:value-type="string">
            <text:p>P O L L A M E</text:p>
          </table:table-cell>
          <table:table-cell table:style-name="ce143"/>
          <table:table-cell table:style-name="ce205"/>
          <table:table-cell table:style-name="ce214"/>
          <table:table-cell table:style-name="ce203"/>
          <table:table-cell table:style-name="ce214"/>
          <table:table-cell table:style-name="ce38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38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59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 office:value-type="string">
            <text:p>Pollastre ovaiole</text:p>
          </table:table-cell>
          <table:table-cell table:style-name="ce189" office:value-type="string">
            <text:p>€ a capo</text:p>
          </table:table-cell>
          <table:table-cell table:style-name="ce207" office:value-type="float" office:value="4">
            <text:p>4,00</text:p>
          </table:table-cell>
          <table:table-cell table:style-name="ce207" office:value-type="float" office:value="4.5">
            <text:p>4,50</text:p>
          </table:table-cell>
          <table:table-cell table:style-name="ce207" table:number-columns-repeated="2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/>
          <table:table-cell table:style-name="ce25"/>
          <table:table-cell table:style-name="ce201"/>
          <table:table-cell table:style-name="ce203" table:number-columns-repeated="2"/>
          <table:table-cell table:style-name="ce227"/>
          <table:table-cell table:style-name="ce59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BESTIAME <text:s/>DA <text:s/>LAVORO <text:s text:c="6"/></text:p>
          </table:table-cell>
          <table:table-cell table:style-name="ce25"/>
          <table:table-cell table:style-name="ce206" table:number-columns-repeated="4"/>
          <table:table-cell table:style-name="ce59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/>
          <table:table-cell table:style-name="ce25"/>
          <table:table-cell table:style-name="ce199"/>
          <table:table-cell table:style-name="ce215" table:number-columns-repeated="3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Cavalli</text:p>
          </table:table-cell>
          <table:table-cell table:style-name="ce189" office:value-type="string">
            <text:p>€ a capo</text:p>
          </table:table-cell>
          <table:table-cell table:style-name="ce198" table:number-columns-repeated="2"/>
          <table:table-cell table:style-name="ce198" office:value-type="float" office:value="1000">
            <text:p>1.000,00</text:p>
          </table:table-cell>
          <table:table-cell table:style-name="ce207" office:value-type="float" office:value="1500">
            <text:p>1.500,00</text:p>
          </table:table-cell>
          <table:table-cell table:style-name="ce59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Mul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07" office:value-type="float" office:value="2000">
            <text:p>2.000,00</text:p>
          </table:table-cell>
          <table:table-cell table:style-name="ce59"/>
          <table:table-cell table:style-name="ce244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Asi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700">
            <text:p>700,00</text:p>
          </table:table-cell>
          <table:table-cell table:style-name="ce207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4"/>
          <table:table-cell table:style-name="ce7" table:number-columns-repeated="2"/>
          <table:table-cell table:style-name="ce216"/>
          <table:table-cell table:style-name="ce221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71"/>
          <table:table-cell table:number-columns-repeated="243"/>
        </table:table-row>
        <table:table-row table:style-name="ro7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229"/>
          <table:table-cell table:number-columns-repeated="5"/>
          <table:table-cell table:style-name="ce271" table:number-columns-repeated="2"/>
          <table:table-cell table:number-columns-repeated="243"/>
        </table:table-row>
        <table:table-row table:style-name="ro7">
          <table:table-cell table:style-name="ce184"/>
          <table:table-cell table:style-name="ce7" table:number-columns-repeated="2"/>
          <table:table-cell table:style-name="ce77"/>
          <table:table-cell table:style-name="ce221"/>
          <table:table-cell table:style-name="ce229"/>
          <table:table-cell table:number-columns-repeated="2"/>
          <table:table-cell table:style-name="ce7"/>
          <table:table-cell table:number-columns-repeated="2"/>
          <table:table-cell table:style-name="ce271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1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9"/>
          <table:table-cell table:style-name="ce144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0"/>
          <table:table-cell table:style-name="ce333"/>
          <table:table-cell table:style-name="ce291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2" office:value-type="string" table:number-columns-spanned="2" table:number-rows-spanned="1">
            <text:p>01-15/07/2014</text:p>
          </table:table-cell>
          <table:covered-table-cell table:style-name="ce262"/>
          <table:table-cell table:style-name="ce291"/>
          <table:table-cell table:style-name="ce142" office:value-type="string">
            <text:p>PRODOTTI <text:s/>ORTOFRUTTICOLI </text:p>
          </table:table-cell>
          <table:table-cell table:style-name="ce335" table:number-columns-repeated="3"/>
          <table:table-cell table:style-name="ce262" office:value-type="string" table:number-columns-spanned="2" table:number-rows-spanned="1">
            <text:p>01-15/07/2014</text:p>
          </table:table-cell>
          <table:covered-table-cell table:style-name="ce262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4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7">
            <text:p>0,70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8">
            <text:p>0,8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">
            <text:p>0,30 </text:p>
          </table:table-cell>
          <table:table-cell table:style-name="ce327" office:value-type="float" office:value="0.65">
            <text:p>0,65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3">
            <text:p>0,30 </text:p>
          </table:table-cell>
          <table:table-cell table:style-name="ce327" office:value-type="float" office:value="0.6">
            <text:p>0,60 </text:p>
          </table:table-cell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- in coltura protetta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8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7"/>
          <table:table-cell table:style-name="ce161" table:number-columns-repeated="2"/>
          <table:table-cell table:style-name="ce379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161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3" office:value-type="string" table:number-columns-spanned="2" table:number-rows-spanned="1">
            <text:p>LEGUMI <text:s text:c="2"/>- <text:s/>FORAGGI</text:p>
          </table:table-cell>
          <table:covered-table-cell table:style-name="ce100"/>
          <table:table-cell table:style-name="ce64" office:value-type="string" table:number-columns-spanned="2" table:number-rows-spanned="1">
            <text:p>13-19/07/2014</text:p>
          </table:table-cell>
          <table:covered-table-cell table:style-name="ce374"/>
          <table:table-cell table:style-name="ce32" office:value-type="string" table:number-columns-spanned="2" table:number-rows-spanned="1">
            <text:p>23/07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0/06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9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8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9)</text:span></text:p>
          </table:table-cell>
          <table:table-cell table:style-name="ce147" office:value-type="string">
            <text:p>€ / t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 table:number-columns-spanned="2" table:number-rows-spanned="1">
            <text:p>0,60 <text:s text:c="7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7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3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1,00 / 1,2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7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80 <text:s/>/1,0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8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184"/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.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 office:value-type="string">
            <text:p><text:s/>imballata ed abbicata</text:p>
          </table:table-cell>
          <table:table-cell table:style-name="ce14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97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4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Galline fine deposizione uova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Tacchin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number-columns-repeated="2"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7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Conigl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number-columns-repeated="2" table:style-name="ce113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4"/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4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7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7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45">
            <text:p>245,00</text:p>
          </table:table-cell>
          <table:table-cell table:style-name="ce70" office:value-type="float" office:value="250">
            <text:p>250,00</text:p>
          </table:table-cell>
          <table:table-cell table:style-name="ce70" office:value-type="float" office:value="240">
            <text:p>240,00</text:p>
          </table:table-cell>
          <table:table-cell table:style-name="ce382" office:value-type="float" office:value="245">
            <text:p>245,00</text:p>
          </table:table-cell>
          <table:table-cell table:style-name="ce38"/>
          <table:table-cell table:style-name="ce97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3" office:value-type="float" office:value="6.8">
            <text:p>6,80</text:p>
          </table:table-cell>
          <table:table-cell table:style-name="ce113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7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25">
            <text:p>225,00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20">
            <text:p>220,00</text:p>
          </table:table-cell>
          <table:table-cell table:style-name="ce382" office:value-type="float" office:value="225">
            <text:p>225,00</text:p>
          </table:table-cell>
          <table:table-cell table:style-name="ce38"/>
          <table:table-cell table:style-name="ce97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7.6">
            <text:p>7,60</text:p>
          </table:table-cell>
          <table:table-cell table:style-name="ce113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7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9.5">
            <text:p>9,50</text:p>
          </table:table-cell>
          <table:table-cell table:style-name="ce113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7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8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8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8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4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2"/>
          <table:table-cell table:style-name="ce251" table:number-columns-spanned="2" table:number-rows-spanned="1"/>
          <table:covered-table-cell table:style-name="ce251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4"/>
          <table:table-cell table:style-name="ce179"/>
          <table:table-cell table:style-name="ce92" table:number-columns-spanned="2" table:number-rows-spanned="1"/>
          <table:covered-table-cell table:style-name="ce99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4" office:value-type="string" table:number-columns-spanned="2" table:number-rows-spanned="1">
            <text:p>01-15/07/2014</text:p>
          </table:table-cell>
          <table:covered-table-cell table:style-name="ce194"/>
          <table:table-cell/>
          <table:table-cell table:style-name="ce446"/>
          <table:table-cell table:style-name="ce9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0"/>
          <table:table-cell table:style-name="ce194" office:value-type="string" table:number-columns-spanned="2" table:number-rows-spanned="1">
            <text:p>01-30/06/2014</text:p>
          </table:table-cell>
          <table:covered-table-cell table:style-name="ce194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2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8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50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9" office:value-type="string">
            <text:p>BIANCO:</text:p>
          </table:table-cell>
          <table:table-cell table:style-name="ce252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9" table:number-columns-repeated="5"/>
          <table:table-cell table:style-name="ce204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450" office:value-type="string">
            <text:p>Vacche e Bufali:</text:p>
          </table:table-cell>
          <table:table-cell table:style-name="ce199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4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9"/>
          <table:table-cell table:style-name="ce201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9" table:number-columns-repeated="2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2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2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ebbiano 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2"/>
          <table:table-cell table:style-name="ce422"/>
          <table:table-cell table:style-name="ce438" table:number-columns-repeated="2"/>
          <table:table-cell/>
          <table:table-cell table:style-name="ce184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4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oia e Montepulciano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9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4"/>
          <table:table-cell table:style-name="ce450"/>
          <table:table-cell table:style-name="ce199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Becchi <text:s text:c="6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Capre <text:s text:c="8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4"/>
          <table:table-cell table:style-name="ce450" office:value-type="string">
            <text:p>Caprettoni <text:span text:style-name="T14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184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184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4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4"/>
          <table:table-cell table:style-name="ce143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4"/>
          <table:table-cell table:style-name="ce143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4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2" table:number-columns-spanned="2" table:number-rows-spanned="1"/>
          <table:covered-table-cell table:style-name="ce99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3"/>
          <table:table-cell table:style-name="ce476"/>
          <table:table-cell table:style-name="ce484"/>
          <table:table-cell/>
          <table:table-cell table:style-name="ce179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7">
          <table:table-cell table:style-name="ce469"/>
          <table:table-cell table:style-name="ce21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8">
          <table:table-cell table:style-name="ce142" office:value-type="string">
            <text:p><text:s/>PRODOTTI ORTOFRUTTICOLI </text:p>
          </table:table-cell>
          <table:table-cell table:style-name="ce472"/>
          <table:table-cell table:style-name="ce208" office:value-type="string" table:number-columns-spanned="2" table:number-rows-spanned="1">
            <text:p>01-15/07/2014</text:p>
          </table:table-cell>
          <table:covered-table-cell table:style-name="ce208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4" office:value-type="string" table:number-columns-spanned="4" table:number-rows-spanned="1">
            <text:p>01-30/06/2014</text:p>
          </table:table-cell>
          <table:covered-table-cell table:number-columns-repeated="2" table:style-name="ce208"/>
          <table:covered-table-cell table:style-name="ce194"/>
          <table:table-cell table:number-columns-repeated="242"/>
        </table:table-row>
        <table:table-row table:style-name="ro37">
          <table:table-cell table:style-name="ce5"/>
          <table:table-cell table:style-name="ce148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8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03" table:number-columns-repeated="2"/>
          <table:table-cell table:style-name="ce495"/>
          <table:table-cell table:style-name="ce186"/>
          <table:table-cell table:style-name="ce506" table:number-columns-repeated="2"/>
          <table:table-cell table:style-name="ce363" table:number-columns-repeated="2"/>
          <table:table-cell table:style-name="ce152" table:number-columns-repeated="2"/>
          <table:table-cell table:style-name="ce213"/>
          <table:table-cell table:style-name="ce532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9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2600">
            <text:p>2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850">
            <text:p>8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9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8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57"/>
          <table:table-cell table:style-name="ce188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28" office:value-type="float" office:value="1100">
            <text:p>1.100,0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188"/>
          <table:table-cell table:style-name="ce479"/>
          <table:table-cell table:style-name="ce493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79"/>
          <table:table-cell table:style-name="ce487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199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4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4"/>
          <table:table-cell table:style-name="ce387"/>
          <table:table-cell table:style-name="ce199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9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81"/>
          <table:table-cell table:style-name="ce493"/>
          <table:table-cell table:style-name="ce387"/>
          <table:table-cell table:style-name="ce199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8"/>
          <table:table-cell/>
          <table:table-cell table:style-name="ce403"/>
          <table:table-cell table:style-name="ce152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91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4"/>
          <table:table-cell table:style-name="ce56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4"/>
          <table:table-cell table:style-name="ce562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3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40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4"/>
          <table:table-cell table:style-name="ce551" table:number-columns-repeated="2"/>
          <table:table-cell table:style-name="ce555"/>
          <table:table-cell table:style-name="ce173"/>
          <table:table-cell/>
          <table:table-cell table:style-name="ce544"/>
          <table:table-cell table:style-name="ce551" table:number-columns-repeated="3"/>
          <table:table-cell table:style-name="ce555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2">
          <table:table-cell table:style-name="ce539"/>
          <table:table-cell table:style-name="ce545"/>
          <table:table-cell table:style-name="ce551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4"/>
          <table:table-cell/>
          <table:table-cell table:style-name="ce545"/>
          <table:table-cell table:style-name="ce551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6" office:value-type="string" table:number-columns-spanned="2" table:number-rows-spanned="1">
            <text:p>01-15/07/2014</text:p>
          </table:table-cell>
          <table:covered-table-cell table:style-name="ce556"/>
          <table:table-cell/>
          <table:table-cell table:style-name="ce142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01-15/07/2014</text:p>
          </table:table-cell>
          <table:covered-table-cell table:style-name="ce55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/>
          <table:table-cell table:style-name="ce541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7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200"/>
          <table:table-cell table:style-name="ce541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82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6"/>
          <table:table-cell table:style-name="ce200" table:number-columns-repeated="2"/>
          <table:table-cell/>
          <table:table-cell table:style-name="ce582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473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7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1.1">
            <text:p>1,10</text:p>
          </table:table-cell>
          <table:table-cell table:style-name="ce486" office:value-type="float" office:value="1.5">
            <text:p>1,5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9"/>
          <table:table-cell table:style-name="ce568"/>
          <table:table-cell table:style-name="ce574"/>
          <table:table-cell table:style-name="ce577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7" table:number-columns-repeated="2"/>
          <table:table-cell table:style-name="ce581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553"/>
          <table:table-cell table:style-name="ce309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/>
          <table:table-cell table:style-name="ce309"/>
          <table:table-cell table:style-name="ce560"/>
          <table:table-cell table:style-name="ce568"/>
          <table:table-cell table:style-name="ce574"/>
          <table:table-cell table:style-name="ce578"/>
          <table:table-cell table:style-name="ce9" office:value-type="string">
            <text:p>Biond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578"/>
          <table:table-cell table:style-name="ce9" office:value-type="string">
            <text:p>Duretta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0"/>
          <table:table-cell table:style-name="ce574"/>
          <table:table-cell table:style-name="ce577" office:value-type="string">
            <text:p>CILIEGE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FICHI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style-name="ce200"/>
          <table:table-cell table:style-name="ce309"/>
          <table:table-cell table:style-name="ce561"/>
          <table:table-cell table:style-name="ce572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FUNGHI COLTIVATI</text:p>
          </table:table-cell>
          <table:table-cell table:style-name="ce200"/>
          <table:table-cell table:style-name="ce309"/>
          <table:table-cell table:style-name="ce542"/>
          <table:table-cell table:style-name="ce573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FRAGOLE </text:p>
          </table:table-cell>
          <table:table-cell table:style-name="ce257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578" office:value-type="string">
            <text:p>Femminell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/>
          <table:table-cell table:style-name="ce578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9">
            <text:p>0,90</text:p>
          </table:table-cell>
          <table:table-cell table:style-name="ce486" office:value-type="float" office:value="1.1">
            <text:p>1,1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70"/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4">
            <text:p>0,4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3"/>
          <table:table-cell table:number-columns-repeated="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9" table:number-columns-repeated="3"/>
          <table:table-cell table:style-name="ce397"/>
          <table:table-cell table:style-name="ce339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1"/>
          <table:table-cell table:number-columns-repeated="3"/>
          <table:table-cell table:style-name="ce148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1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1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8"/>
        <table:table-column table:style-name="co35" table:default-cell-style-name="ce588"/>
        <table:table-column table:style-name="co16" table:default-cell-style-name="ce588"/>
        <table:table-column table:style-name="co96" table:default-cell-style-name="ce588"/>
        <table:table-column table:style-name="co97" table:default-cell-style-name="ce588"/>
        <table:table-column table:style-name="co98" table:default-cell-style-name="ce588"/>
        <table:table-column table:style-name="co99" table:default-cell-style-name="ce588"/>
        <table:table-column table:style-name="co100" table:default-cell-style-name="ce588"/>
        <table:table-column table:style-name="co101" table:number-columns-repeated="6" table:default-cell-style-name="ce588"/>
        <table:table-column table:style-name="co102" table:default-cell-style-name="ce588"/>
        <table:table-column table:style-name="co10" table:number-columns-repeated="241" table:default-cell-style-name="ce588"/>
        <table:table-row table:style-name="ro44">
          <table:table-cell/>
          <table:table-cell table:style-name="ce589" office:value-type="string" table:number-columns-spanned="4" table:number-rows-spanned="1">
            <text:p>ANDAMENTO DEL MERCATO</text:p>
          </table:table-cell>
          <table:covered-table-cell table:number-columns-repeated="3" table:style-name="ce589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4">
          <table:table-cell/>
          <table:table-cell table:style-name="ce590"/>
          <table:table-cell table:style-name="ce596" office:value-type="string">
            <text:p><text:s text:c="2"/>PRODOTTI</text:p>
          </table:table-cell>
          <table:table-cell table:style-name="ce606" office:value-type="string">
            <text:p>PREZZI</text:p>
          </table:table-cell>
          <table:table-cell table:style-name="ce606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5">
          <table:table-cell/>
          <table:table-cell table:style-name="ce591"/>
          <table:table-cell table:style-name="ce597"/>
          <table:table-cell table:style-name="ce607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6">
          <table:table-cell/>
          <table:table-cell table:style-name="ce592"/>
          <table:table-cell table:style-name="ce598" office:value-type="string">
            <text:p>GRANO DURO</text:p>
          </table:table-cell>
          <table:table-cell table:style-name="ce608" office:value-type="string">
            <text:p>IN AIMENTO</text:p>
          </table:table-cell>
          <table:table-cell table:style-name="ce612" office:value-type="string">
            <text:p>ATTIVA</text:p>
          </table:table-cell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7">
          <table:table-cell/>
          <table:table-cell table:style-name="ce592"/>
          <table:table-cell table:style-name="ce599" office:value-type="string">
            <text:p>GRANO TENER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4" office:value-type="float" office:value="2008">
            <text:p>2008</text:p>
          </table:table-cell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24" office:value-type="float" office:value="2013">
            <text:p>201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RZO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 table:number-columns-repeated="2"/>
          <table:table-cell table:style-name="ce628" office:value-type="string">
            <text:p>base 2010 = 100</text:p>
          </table:table-cell>
          <table:table-cell/>
          <table:table-cell table:style-name="ce637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AVEN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32.2">
            <text:p>132,2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30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SEMOLE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32.5">
            <text:p>132,5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30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33.2">
            <text:p>133,2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33.5">
            <text:p>133,5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V I N 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FRUTTA</text:p>
          </table:table-cell>
          <table:table-cell table:style-name="ce608" office:value-type="string">
            <text:p>Sostanzialmente 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6">
            <text:p>107,6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ALLEV.T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2"/>
          <table:table-cell table:style-name="ce598" office:value-type="string">
            <text:p>BESTIAME <text:s/>da <text:s/>MACELL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4.7">
            <text:p>134,7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30" office:value-type="float" office:value="106.8">
            <text:p>106,8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UOV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<text:s/>L A T T E di Bufala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3"/>
          <table:table-cell/>
          <table:table-cell table:style-name="ce631" table:number-columns-repeated="2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4.2">
            <text:p>134,2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2" office:value-type="float" office:value="105.8">
            <text:p>105,8</text:p>
          </table:table-cell>
          <table:table-cell table:style-name="ce632" office:value-type="float" office:value="107">
            <text:p>107,0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L A N A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9"/>
          <table:table-cell table:style-name="ce627" table:number-columns-repeated="7"/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3"/>
          <table:table-cell table:style-name="ce600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1" office:value-type="string">
            <text:p><text:s text:c="5"/>AVVERTENZE</text:p>
          </table:table-cell>
          <table:table-cell table:style-name="ce605" table:number-columns-repeated="3"/>
          <table:table-cell table:style-name="ce620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51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2"/>
          <table:table-cell/>
          <table:table-cell table:style-name="ce60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2"/>
          <table:table-cell table:style-name="ce621"/>
          <table:table-cell table:number-columns-repeated="241"/>
        </table:table-row>
        <table:table-row table:style-name="ro51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2"/>
          <table:table-cell/>
          <table:table-cell table:style-name="ce621"/>
          <table:table-cell table:style-name="ce628"/>
          <table:table-cell table:style-name="ce605" table:number-columns-repeated="7"/>
          <table:table-cell table:number-columns-repeated="241"/>
        </table:table-row>
        <table:table-row table:style-name="ro52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2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20">
          <table:table-cell/>
          <table:table-cell table:style-name="ce594" office:value-type="string">
            <text:p><text:s/>-</text:p>
          </table:table-cell>
          <table:table-cell table:style-name="ce60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4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5"/>
          <table:table-cell table:style-name="ce605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/>
          <table:table-cell table:style-name="ce502"/>
          <table:table-cell table:style-name="ce653" office:value-type="string" table:number-columns-spanned="2" table:number-rows-spanned="1">
            <text:p>ANNO XLIX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29">
            <text:p><text:s/>29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23/07/2014</text:p>
          </table:table-cell>
          <table:table-cell table:style-name="ce662"/>
          <table:table-cell table:number-columns-repeated="999"/>
        </table:table-row>
        <table:table-row table:style-name="ro7">
          <table:table-cell table:style-name="ce643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252" table:number-columns-repeated="999"/>
        </table:table-row>
        <table:table-row table:style-name="ro7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0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7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2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24/07/2014</text:date>, <text:time>10.4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7-23T13:39:14</dc:date>
    <meta:print-date>2014-07-23T13:30:48</meta:print-date>
    <meta:document-statistic meta:table-count="10" meta:cell-count="163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