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4/12/2014-03/01/2015</text:p>
          </table:table-cell>
          <table:covered-table-cell table:style-name="ce64"/>
          <table:table-cell table:style-name="ce32" office:value-type="string" table:number-columns-spanned="2" table:number-rows-spanned="1">
            <text:p>07/01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11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4/12/2014-03/01/2015</text:p>
          </table:table-cell>
          <table:covered-table-cell table:style-name="ce149"/>
          <table:table-cell table:style-name="ce168" office:value-type="string" table:number-columns-spanned="2" table:number-rows-spanned="1">
            <text:p>07/01/2015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1"/>
          <table:table-cell table:style-name="ce273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6" table:number-columns-repeated="2"/>
          <table:table-cell table:style-name="ce262" office:value-type="string" table:number-columns-spanned="2" table:number-rows-spanned="1">
            <text:p>16-31/12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7"/>
          <table:table-cell table:style-name="ce202"/>
          <table:table-cell table:style-name="ce260" office:value-type="string">
            <text:p>-</text:p>
          </table:table-cell>
          <table:table-cell table:style-name="ce263"/>
          <table:table-cell table:style-name="ce274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6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8" table:number-columns-repeated="2"/>
          <table:table-cell table:style-name="ce265" office:value-type="float" office:value="5700">
            <text:p>5.700,00</text:p>
          </table:table-cell>
          <table:table-cell table:style-name="ce265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3"/>
          <table:table-cell table:style-name="ce284"/>
          <table:table-cell table:style-name="ce285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6100">
            <text:p>6.100,00</text:p>
          </table:table-cell>
          <table:table-cell table:style-name="ce265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50"/>
          <table:table-cell table:style-name="ce257"/>
          <table:table-cell table:style-name="ce198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1"/>
          <table:table-cell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199"/>
          <table:table-cell table:style-name="ce20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3"/>
          <table:table-cell table:style-name="ce198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198"/>
          <table:table-cell table:style-name="ce271"/>
          <table:table-cell table:style-name="ce282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29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54"/>
          <table:table-cell table:number-columns-repeated="243"/>
        </table:table-row>
        <table:table-row table:style-name="ro30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3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3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3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3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3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3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3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3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2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2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4"/>
        <table:table-column table:style-name="co43" table:default-cell-style-name="ce32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3"/>
        <table:table-column table:style-name="co49" table:default-cell-style-name="ce343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7"/>
          <table:table-cell table:style-name="ce313"/>
          <table:table-cell table:style-name="ce325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6" table:number-columns-spanned="2" table:number-rows-spanned="1"/>
          <table:covered-table-cell table:style-name="ce292"/>
          <table:table-cell table:style-name="ce293" table:number-columns-repeated="2"/>
          <table:table-cell table:style-name="ce308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2"/>
          <table:table-cell table:style-name="ce29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7"/>
          <table:table-cell table:style-name="ce293" table:number-columns-repeated="3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1"/>
          <table:table-cell table:style-name="ce334"/>
          <table:table-cell table:style-name="ce293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8"/>
          <table:table-cell table:style-name="ce293" table:number-columns-repeated="3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8"/>
          <table:table-cell table:style-name="ce293" table:number-columns-repeated="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9" office:value-type="string" table:number-columns-spanned="5" table:number-rows-spanned="2">
            <text:p>PRODOTTI <text:s/>ORTOFRUTTICOLI </text:p>
          </table:table-cell>
          <table:covered-table-cell table:number-columns-repeated="4" table:style-name="ce294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2"/>
          <table:table-cell table:style-name="ce335"/>
          <table:table-cell table:style-name="ce293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9"/>
          <table:covered-table-cell table:number-columns-repeated="4" table:style-name="ce295"/>
          <table:table-cell table:style-name="ce262" office:value-type="string" table:number-columns-spanned="2" table:number-rows-spanned="1">
            <text:p>01-15/12/2014</text:p>
          </table:table-cell>
          <table:covered-table-cell table:style-name="ce262"/>
          <table:table-cell table:style-name="ce293"/>
          <table:table-cell table:style-name="ce140" office:value-type="string">
            <text:p>PRODOTTI <text:s/>ORTOFRUTTICOLI </text:p>
          </table:table-cell>
          <table:table-cell table:style-name="ce337" table:number-columns-repeated="3"/>
          <table:table-cell table:style-name="ce262" office:value-type="string" table:number-columns-spanned="2" table:number-rows-spanned="1">
            <text:p>01-15/12/2014</text:p>
          </table:table-cell>
          <table:covered-table-cell table:style-name="ce262"/>
          <table:table-cell table:style-name="ce59" table:number-columns-repeated="2"/>
          <table:table-cell table:style-name="ce355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3"/>
          <table:table-cell table:style-name="ce182"/>
          <table:table-cell table:style-name="ce7" table:number-columns-repeated="2"/>
          <table:table-cell table:style-name="ce5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0"/>
          <table:table-cell table:style-name="ce23"/>
          <table:table-cell table:style-name="ce327"/>
          <table:table-cell table:style-name="ce305"/>
          <table:table-cell table:style-name="ce8"/>
          <table:table-cell table:style-name="ce9" table:number-columns-repeated="2"/>
          <table:table-cell table:style-name="ce301"/>
          <table:table-cell table:style-name="ce341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7"/>
          <table:table-cell table:style-name="ce328"/>
          <table:table-cell table:style-name="ce30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7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0"/>
          <table:table-cell table:style-name="ce3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11" office:value-type="string" office:string-value="€ / cespo">
            <text:p><text:s/>€ / cespo </text:p>
          </table:table-cell>
          <table:table-cell table:style-name="ce342" office:value-type="float" office:value="0.3">
            <text:p>0,30</text:p>
          </table:table-cell>
          <table:table-cell table:style-name="ce350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55">
            <text:p>0,55</text:p>
          </table:table-cell>
          <table:table-cell table:style-name="ce348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51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60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52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7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 office:value-type="string">
            <text:p><text:s/></text:p>
          </table:table-cell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style-name="ce338" office:value-type="string">
            <text:p>"ciliegi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number-columns-repeated="2"/>
          <table:table-cell table:style-name="ce311"/>
          <table:table-cell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1" table:number-columns-repeated="2"/>
          <table:table-cell table:style-name="ce305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2"/>
          <table:table-cell table:style-name="ce35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1" office:value-type="string" office:string-value="€ / t">
            <text:p><text:s/>€ / t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1" office:value-type="string" office:string-value="  &quot;  &quot;   ">
            <text:p><text:s text:c="3"/>" <text:s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0"/>
          <table:table-cell table:style-name="ce323" table:number-columns-repeated="2"/>
          <table:table-cell table:style-name="ce7" table:number-columns-repeated="5"/>
          <table:table-cell table:style-name="ce34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3"/>
          <table:table-cell table:style-name="ce7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3"/>
          <table:table-cell table:style-name="ce306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6" table:number-columns-spanned="2" table:number-rows-spanned="1"/>
          <table:covered-table-cell table:style-name="ce366"/>
          <table:table-cell table:style-name="ce366"/>
          <table:table-cell table:style-name="ce380"/>
          <table:table-cell table:style-name="ce126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66"/>
          <table:table-cell table:style-name="ce406"/>
          <table:table-cell table:number-columns-repeated="245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125"/>
          <table:table-cell table:style-name="ce159" table:number-columns-repeated="2"/>
          <table:table-cell table:style-name="ce381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81"/>
          <table:table-cell table:number-columns-repeated="245"/>
        </table:table-row>
        <table:table-row table:style-name="ro32">
          <table:table-cell table:style-name="ce49"/>
          <table:table-cell table:style-name="ce59"/>
          <table:table-cell table:style-name="ce367" office:value-type="string" office:string-value="Settimana:" table:number-columns-spanned="2" table:number-rows-spanned="1">
            <text:p><text:s/>Settimana: </text:p>
          </table:table-cell>
          <table:covered-table-cell table:style-name="ce367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7"/>
          <table:table-cell table:number-columns-repeated="245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4/12/2014-03/01/2015</text:p>
          </table:table-cell>
          <table:covered-table-cell table:style-name="ce376"/>
          <table:table-cell table:style-name="ce32" office:value-type="string" table:number-columns-spanned="2" table:number-rows-spanned="1">
            <text:p>07/01/2015</text:p>
          </table:table-cell>
          <table:covered-table-cell table:style-name="ce382"/>
          <table:table-cell table:style-name="ce14"/>
          <table:table-cell table:style-name="ce289" office:value-type="string" table:number-columns-spanned="2" table:number-rows-spanned="1">
            <text:p>PRODOTTI <text:s/>ZOOTECNICI <text:s text:c="2"/></text:p>
          </table:table-cell>
          <table:covered-table-cell table:style-name="ce295"/>
          <table:table-cell table:style-name="ce401" office:value-type="string" table:number-columns-spanned="2" table:number-rows-spanned="1">
            <text:p>01-30/11/2014</text:p>
          </table:table-cell>
          <table:covered-table-cell table:style-name="ce408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8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9"/>
          <table:table-cell table:number-columns-repeated="245"/>
        </table:table-row>
        <table:table-row table:style-name="ro7">
          <table:table-cell table:style-name="ce359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3"/>
          <table:table-cell table:style-name="ce38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9" table:number-columns-spanned="2" table:number-rows-spanned="1"/>
          <table:covered-table-cell table:style-name="ce369"/>
          <table:table-cell/>
          <table:table-cell table:style-name="ce87"/>
          <table:table-cell table:style-name="ce389"/>
          <table:table-cell table:style-name="ce391"/>
          <table:table-cell table:style-name="ce39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4" office:value-type="float" office:value="450">
            <text:p>450,00</text:p>
          </table:table-cell>
          <table:table-cell table:style-name="ce389"/>
          <table:table-cell table:style-name="ce392" office:value-type="string">
            <text:p>LANA DA MATERASSO SUCIDA</text:p>
          </table:table-cell>
          <table:table-cell table:style-name="ce39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4" office:value-type="float" office:value="400">
            <text:p>400,00</text:p>
          </table:table-cell>
          <table:table-cell table:style-name="ce389"/>
          <table:table-cell table:style-name="ce95" office:value-type="string">
            <text:p>tipo Altamurana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4" office:value-type="float" office:value="350">
            <text:p>350,00</text:p>
          </table:table-cell>
          <table:table-cell table:style-name="ce389"/>
          <table:table-cell table:style-name="ce95" office:value-type="string">
            <text:p>tipo Comisan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9" office:value-type="string">
            <text:p><text:s text:c="6"/>F O R A G G I</text:p>
          </table:table-cell>
          <table:table-cell/>
          <table:table-cell table:style-name="ce370" table:number-columns-repeated="3"/>
          <table:table-cell table:style-name="ce385"/>
          <table:table-cell table:style-name="ce389"/>
          <table:table-cell table:style-name="ce95" office:value-type="string">
            <text:p>tipo Ordinari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1"/>
          <table:table-cell table:style-name="ce403"/>
          <table:table-cell table:style-name="ce4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 office:value-type="string">
            <text:p><text:s text:c="2"/></text:p>
          </table:table-cell>
          <table:table-cell table:style-name="ce392" office:value-type="string">
            <text:p>LANA TESSILE SUCIDA:</text:p>
          </table:table-cell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360" office:value-type="string">
            <text:p>FIENO DI -AVENA </text:p>
          </table:table-cell>
          <table:table-cell table:style-name="ce365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glia 1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">
            <text:p>75,00</text:p>
          </table:table-cell>
          <table:table-cell table:style-name="ce70" office:value-type="float" office:value="85">
            <text:p>85,00</text:p>
          </table:table-cell>
          <table:table-cell table:style-name="ce70" office:value-type="float" office:value="75">
            <text:p>75,00</text:p>
          </table:table-cell>
          <table:table-cell table:style-name="ce384" office:value-type="float" office:value="85">
            <text:p>85,00</text:p>
          </table:table-cell>
          <table:table-cell table:style-name="ce389"/>
          <table:table-cell table:style-name="ce95" office:value-type="string">
            <text:p>Puglia 2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Puglia 3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6"/>
          <table:table-cell table:style-name="ce404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4" office:value-type="float" office:value="120">
            <text:p>120,00</text:p>
          </table:table-cell>
          <table:table-cell table:style-name="ce389"/>
          <table:table-cell table:style-name="ce393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182"/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razzolanti nostrani 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allevamento a terr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3" table:number-columns-repeated="3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lcinotti misti svezzati</text:p>
          </table:table-cell>
          <table:table-cell table:style-name="ce397" office:value-type="string">
            <text:p>€ / cad.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4" office:value-type="float" office:value="35">
            <text:p>35,00</text:p>
          </table:table-cell>
          <table:table-cell table:style-name="ce389"/>
          <table:table-cell table:style-name="ce182"/>
          <table:table-cell table:style-name="ce399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Galline fine deposizione uova 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61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362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Tacchini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Conigli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"/>
          <table:table-cell table:style-name="ce95"/>
          <table:table-cell table:style-name="ce25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4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4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4"/>
          <table:table-cell table:style-name="ce72"/>
          <table:table-cell table:style-name="ce374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5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8"/>
        <table:table-column table:style-name="co62" table:default-cell-style-name="ce431"/>
        <table:table-column table:style-name="co63" table:default-cell-style-name="ce343"/>
        <table:table-column table:style-name="co47" table:default-cell-style-name="ce343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3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4">
          <table:table-cell table:style-name="ce59"/>
          <table:table-cell table:number-columns-repeated="5"/>
          <table:table-cell table:style-name="ce444"/>
          <table:table-cell/>
          <table:table-cell table:style-name="ce447"/>
          <table:table-cell table:style-name="ce449" table:number-columns-repeated="6"/>
          <table:table-cell table:style-name="ce456"/>
          <table:table-cell table:style-name="ce460"/>
          <table:table-cell table:style-name="ce464"/>
          <table:table-cell table:number-columns-repeated="238"/>
        </table:table-row>
        <table:table-row table:style-name="ro35">
          <table:table-cell table:style-name="ce41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78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2"/>
          <table:table-cell table:style-name="ce45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7"/>
          <table:table-cell table:style-name="ce366"/>
          <table:table-cell table:style-name="ce465"/>
          <table:table-cell table:number-columns-repeated="238"/>
        </table:table-row>
        <table:table-row table:style-name="ro36">
          <table:table-cell table:style-name="ce230"/>
          <table:table-cell table:style-name="ce250" table:number-columns-spanned="2" table:number-rows-spanned="1"/>
          <table:covered-table-cell table:style-name="ce250"/>
          <table:table-cell table:style-name="ce429" table:number-columns-repeated="2"/>
          <table:table-cell table:style-name="ce437" office:value-type="string" office:string-value="Periodo:" table:number-columns-spanned="2" table:number-rows-spanned="1">
            <text:p><text:s/>Periodo: </text:p>
          </table:table-cell>
          <table:covered-table-cell table:style-name="ce437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8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66"/>
          <table:table-cell table:number-columns-repeated="238"/>
        </table:table-row>
        <table:table-row table:style-name="ro37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192" office:value-type="string" table:number-columns-spanned="2" table:number-rows-spanned="1">
            <text:p>16-31/12/2014</text:p>
          </table:table-cell>
          <table:covered-table-cell table:style-name="ce192"/>
          <table:table-cell/>
          <table:table-cell table:style-name="ce448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11/2014</text:p>
          </table:table-cell>
          <table:covered-table-cell table:style-name="ce192"/>
          <table:table-cell table:number-columns-repeated="238"/>
        </table:table-row>
        <table:table-row table:style-name="ro35">
          <table:table-cell table:style-name="ce418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32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249" table:number-columns-repeated="5"/>
          <table:table-cell table:style-name="ce310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1" table:number-columns-repeated="3"/>
          <table:table-cell table:style-name="ce426"/>
          <table:table-cell table:style-name="ce439"/>
          <table:table-cell table:style-name="ce29"/>
          <table:table-cell table:style-name="ce59"/>
          <table:table-cell table:style-name="ce5"/>
          <table:table-cell table:style-name="ce452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9"/>
          <table:table-cell table:style-name="ce29"/>
          <table:table-cell table:number-columns-repeated="238"/>
        </table:table-row>
        <table:table-row table:style-name="ro38">
          <table:table-cell table:style-name="ce419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x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al <text:s/>Kg.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7">
            <text:p>1,70</text:p>
          </table:table-cell>
          <table:table-cell table:style-name="ce440" office:value-type="float" office:value="1.9">
            <text:p>1,9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1">
            <text:p>2,1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4" table:number-columns-repeated="2"/>
          <table:table-cell table:style-name="ce251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452" office:value-type="string">
            <text:p>Vacche e Bufali:</text:p>
          </table:table-cell>
          <table:table-cell table:style-name="ce197" table:number-columns-repeated="5"/>
          <table:table-cell table:style-name="ce459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<text:s text:c="27"/>Zona Cerignola <text:s/>gr. <text:s/>11- 12,5</text:p>
          </table:table-cell>
          <table:table-cell table:style-name="ce424"/>
          <table:table-cell table:style-name="ce251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2">
            <text:p>1,20</text:p>
          </table:table-cell>
          <table:table-cell table:style-name="ce440" office:value-type="float" office:value="1.45">
            <text:p>1,4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4">
            <text:p>1,4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35">
          <table:table-cell table:style-name="ce419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9"/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 table:style-name="ce59"/>
          <table:table-cell table:style-name="ce5"/>
          <table:table-cell table:style-name="ce452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2">
            <text:p>2,2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452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TAVOLIERE DELLE PUGLIE O TAVOLIERE</text:p>
          </table:table-cell>
          <table:table-cell table:number-columns-repeated="2"/>
          <table:table-cell table:style-name="ce433"/>
          <table:table-cell table:style-name="ce440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3">
            <text:p>3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ROSSO DI CERIGNOLA</text:p>
          </table:table-cell>
          <table:table-cell table:number-columns-repeated="2"/>
          <table:table-cell table:style-name="ce433"/>
          <table:table-cell table:style-name="ce440" table:number-columns-repeated="2"/>
          <table:table-cell/>
          <table:table-cell table:style-name="ce182"/>
          <table:table-cell table:style-name="ce452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I.G.T.:<text:span text:style-name="T12"> </text:span><text:span text:style-name="T13">DAUNIA - PUGLIA</text:span></text:p>
          </table:table-cell>
          <table:table-cell table:style-name="ce424" table:number-columns-repeated="3"/>
          <table:table-cell table:style-name="ce433" office:value-type="string">
            <text:p>al gr. x <text:s/>100 l.</text:p>
          </table:table-cell>
          <table:table-cell table:style-name="ce442"/>
          <table:table-cell table:style-name="ce441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/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6">
            <text:p>3,6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table:number-columns-repeated="2"/>
          <table:table-cell table:style-name="ce197"/>
          <table:table-cell table:style-name="ce199" table:number-columns-repeated="3"/>
          <table:table-cell table:style-name="ce459"/>
          <table:table-cell table:style-name="ce461"/>
          <table:table-cell table:style-name="ce467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office:value-type="string">
            <text:p>Annutoli bufalini <text:s text:c="2"/><text:span text:style-name="T14">(peso vivo)</text:span></text:p>
          </table:table-cell>
          <table:table-cell table:style-name="ce452"/>
          <table:table-cell table:style-name="ce197" table:number-columns-repeated="2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5"/>
          <table:table-cell table:style-name="ce443" table:number-columns-spanned="2" table:number-rows-spanned="1"/>
          <table:covered-table-cell table:style-name="ce443"/>
          <table:table-cell table:style-name="ce59"/>
          <table:table-cell table:style-name="ce5"/>
          <table:table-cell table:style-name="ce452" office:value-type="string">
            <text:p>Cavall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6">
            <text:p>1,60</text:p>
          </table:table-cell>
          <table:table-cell table:style-name="ce440" office:value-type="float" office:value="1.8">
            <text:p>1,8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251"/>
          <table:table-cell table:style-name="ce433" office:value-type="string">
            <text:p>tonn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Puledr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ebbiano 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Arieti <text:s text:c="4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251"/>
          <table:table-cell table:style-name="ce424"/>
          <table:table-cell table:style-name="ce440" table:number-columns-repeated="2"/>
          <table:table-cell/>
          <table:table-cell table:style-name="ce182"/>
          <table:table-cell table:style-name="ce452" office:value-type="string">
            <text:p>Pecore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2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oia e Montepulciano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.3">
            <text:p>3,30</text:p>
          </table:table-cell>
          <table:table-cell table:style-name="ce440" office:value-type="float" office:value="4.3">
            <text:p>4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4">
            <text:p>4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9">
          <table:table-cell table:style-name="ce418"/>
          <table:table-cell table:style-name="ce424" table:number-columns-repeated="4"/>
          <table:table-cell table:style-name="ce441"/>
          <table:table-cell table:style-name="ce446"/>
          <table:table-cell table:style-name="ce59"/>
          <table:table-cell table:style-name="ce5"/>
          <table:table-cell table:style-name="ce452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6"/>
          <table:table-cell table:style-name="ce441" table:number-columns-repeated="2"/>
          <table:table-cell/>
          <table:table-cell table:style-name="ce182"/>
          <table:table-cell table:style-name="ce452"/>
          <table:table-cell table:style-name="ce197" table:number-columns-repeated="5"/>
          <table:table-cell table:style-name="ce452"/>
          <table:table-cell table:style-name="ce462" table:number-columns-repeated="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0.6">
            <text:p>0,60</text:p>
          </table:table-cell>
          <table:table-cell table:style-name="ce440" office:value-type="float" office:value="0.7">
            <text:p>0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2">
            <text:p>1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3" table:number-columns-spanned="2" table:number-rows-spanned="1"/>
          <table:covered-table-cell table:style-name="ce443"/>
          <table:table-cell/>
          <table:table-cell table:style-name="ce182"/>
          <table:table-cell table:style-name="ce452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aumè x <text:s/>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5">
            <text:p>5,00</text:p>
          </table:table-cell>
          <table:table-cell table:style-name="ce440" office:value-type="float" office:value="7">
            <text:p>7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0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4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0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8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0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5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/>
          <table:table-cell table:style-name="ce453"/>
          <table:table-cell table:style-name="ce485"/>
          <table:table-cell/>
          <table:table-cell table:style-name="ce46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48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97"/>
          <table:table-cell table:style-name="ce477"/>
          <table:table-cell table:style-name="ce407"/>
          <table:table-cell/>
          <table:table-cell table:style-name="ce358" table:number-columns-spanned="2" table:number-rows-spanned="1"/>
          <table:covered-table-cell table:style-name="ce364"/>
          <table:table-cell table:style-name="ce512" table:number-columns-repeated="3"/>
          <table:table-cell table:style-name="ce477"/>
          <table:table-cell table:style-name="ce479"/>
          <table:table-cell table:style-name="ce527"/>
          <table:table-cell table:style-name="ce407"/>
          <table:table-cell table:number-columns-repeated="242"/>
        </table:table-row>
        <table:table-row table:style-name="ro39">
          <table:table-cell table:style-name="ce470"/>
          <table:table-cell table:style-name="ce211"/>
          <table:table-cell table:style-name="ce478"/>
          <table:table-cell table:style-name="ce486"/>
          <table:table-cell/>
          <table:table-cell table:style-name="ce177"/>
          <table:table-cell table:style-name="ce505" table:number-columns-repeated="4"/>
          <table:table-cell table:style-name="ce515"/>
          <table:table-cell table:style-name="ce515" table:number-columns-spanned="2" table:number-rows-spanned="1"/>
          <table:covered-table-cell table:style-name="ce515"/>
          <table:table-cell table:style-name="ce531"/>
          <table:table-cell table:number-columns-repeated="242"/>
        </table:table-row>
        <table:table-row table:style-name="ro39">
          <table:table-cell table:style-name="ce471"/>
          <table:table-cell table:style-name="ce211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/>
          <table:table-cell table:style-name="ce498"/>
          <table:table-cell table:style-name="ce505" table:number-columns-repeated="4"/>
          <table:table-cell table:style-name="ce400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1"/>
          <table:covered-table-cell table:style-name="ce532"/>
          <table:table-cell table:number-columns-repeated="242"/>
        </table:table-row>
        <table:table-row table:style-name="ro40">
          <table:table-cell table:style-name="ce140" office:value-type="string">
            <text:p><text:s/>PRODOTTI ORTOFRUTTICOLI </text:p>
          </table:table-cell>
          <table:table-cell table:style-name="ce474"/>
          <table:table-cell table:style-name="ce206" office:value-type="string" table:number-columns-spanned="2" table:number-rows-spanned="1">
            <text:p>01-15/12/2014</text:p>
          </table:table-cell>
          <table:covered-table-cell table:style-name="ce206"/>
          <table:table-cell table:style-name="ce497"/>
          <table:table-cell table:style-name="ce499" office:value-type="string">
            <text:p>PRODOTTI <text:s/>ZOOTECNICI <text:s text:c="2"/></text:p>
          </table:table-cell>
          <table:table-cell table:style-name="ce506" table:number-columns-repeated="4"/>
          <table:table-cell table:style-name="ce192" office:value-type="string" table:number-columns-spanned="4" table:number-rows-spanned="1">
            <text:p>01-30/11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9">
          <table:table-cell table:style-name="ce5"/>
          <table:table-cell table:style-name="ce146"/>
          <table:table-cell table:style-name="ce368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97"/>
          <table:table-cell table:style-name="ce500" office:value-type="string" table:number-columns-spanned="4" table:number-rows-spanned="1">
            <text:p>BESTIAME DA </text:p>
          </table:table-cell>
          <table:covered-table-cell table:number-columns-repeated="3" table:style-name="ce459"/>
          <table:table-cell table:style-name="ce396"/>
          <table:table-cell table:style-name="ce516" table:number-columns-repeated="4"/>
          <table:table-cell table:number-columns-repeated="242"/>
        </table:table-row>
        <table:table-row table:style-name="ro41">
          <table:table-cell table:style-name="ce427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7"/>
          <table:table-cell table:style-name="ce501" office:value-type="string">
            <text:p>ALLEVAMENTO <text:s/>E DA <text:s/>REDDITO</text:p>
          </table:table-cell>
          <table:table-cell table:style-name="ce507" table:number-columns-repeated="3"/>
          <table:table-cell table:style-name="ce365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05" table:number-columns-repeated="2"/>
          <table:table-cell table:style-name="ce497"/>
          <table:table-cell table:style-name="ce184"/>
          <table:table-cell table:style-name="ce508" table:number-columns-repeated="2"/>
          <table:table-cell table:style-name="ce365" table:number-columns-repeated="2"/>
          <table:table-cell table:style-name="ce150" table:number-columns-repeated="2"/>
          <table:table-cell table:style-name="ce211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79"/>
          <table:table-cell table:style-name="ce405"/>
          <table:table-cell table:style-name="ce497"/>
          <table:table-cell table:style-name="ce502"/>
          <table:table-cell table:style-name="ce508" table:number-columns-repeated="2"/>
          <table:table-cell table:style-name="ce396"/>
          <table:table-cell table:style-name="ce36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2" office:value-type="string">
            <text:p>AGLIO <text:s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9"/>
          <table:table-cell table:style-name="ce290"/>
          <table:table-cell table:style-name="ce9"/>
          <table:table-cell table:style-name="ce60"/>
          <table:table-cell table:style-name="ce402"/>
          <table:table-cell table:style-name="ce523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Cavalli stalloni </text:p>
          </table:table-cell>
          <table:table-cell table:style-name="ce291" table:number-columns-repeated="2"/>
          <table:table-cell table:style-name="ce25" office:value-type="string">
            <text:p>al capo</text:p>
          </table:table-cell>
          <table:table-cell/>
          <table:table-cell table:style-name="ce518" office:value-type="float" office:value="2700">
            <text:p>2.700</text:p>
          </table:table-cell>
          <table:table-cell table:style-name="ce518" office:value-type="float" office:value="5000">
            <text:p>5.0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ASPARAG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389"/>
          <table:table-cell table:style-name="ce197" office:value-type="string">
            <text:p>Fattric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3200">
            <text:p>3.2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7" office:value-type="string">
            <text:p>Puledri</text:p>
          </table:table-cell>
          <table:table-cell table:style-name="ce291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IETOLE <text:s/>da costa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389"/>
          <table:table-cell table:style-name="ce197" office:value-type="string">
            <text:p>Asine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Asini fino a 1 anno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700">
            <text:p>7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350">
            <text:p>35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ROCCOLETTI <text:span text:style-name="T14">(cavoli broccoli)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5">
            <text:p>0,35</text:p>
          </table:table-cell>
          <table:table-cell table:style-name="ce488" office:value-type="float" office:value="0.4">
            <text:p>0,40</text:p>
          </table:table-cell>
          <table:table-cell table:style-name="ce389"/>
          <table:table-cell table:style-name="ce197" office:value-type="string">
            <text:p>Asini da 1 a 2 anni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050">
            <text:p>1.05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: <text:s text:c="2"/>"comune" </text:p>
          </table:table-cell>
          <table:table-cell table:style-name="ce311" office:value-type="string" office:string-value="€ / cad.">
            <text:p><text:s/>€ / cad. </text:p>
          </table:table-cell>
          <table:table-cell table:style-name="ce482" office:value-type="float" office:value="0.25">
            <text:p>0,25</text:p>
          </table:table-cell>
          <table:table-cell table:style-name="ce492" office:value-type="float" office:value="0.3">
            <text:p>0,30</text:p>
          </table:table-cell>
          <table:table-cell table:style-name="ce389"/>
          <table:table-cell table:style-name="ce501" office:value-type="string">
            <text:p><text:s text:c="2"/>B O V I N I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2"/>
          <table:table-cell table:style-name="ce492"/>
          <table:table-cell table:style-name="ce389"/>
          <table:table-cell table:style-name="ce501" office:value-type="string">
            <text:p><text:s/>Torelli:</text:p>
          </table:table-cell>
          <table:table-cell table:style-name="ce290" table:number-columns-repeated="2"/>
          <table:table-cell table:style-name="ce25"/>
          <table:table-cell/>
          <table:table-cell table:style-name="ce521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197" office:value-type="string">
            <text:p>razza "pugliese" </text:p>
          </table:table-cell>
          <table:table-cell table:style-name="ce293"/>
          <table:table-cell table:style-name="ce514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89"/>
          <table:table-cell table:style-name="ce5"/>
          <table:table-cell table:style-name="ce503" office:value-type="string">
            <text:p>razza "bruna" e "frisona italiana" <text:s text:c="24"/><text:span text:style-name="T15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/>Vacche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5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57"/>
          <table:table-cell table:style-name="ce186"/>
          <table:table-cell table:style-name="ce481"/>
          <table:table-cell table:style-name="ce493"/>
          <table:table-cell table:style-name="ce5"/>
          <table:table-cell table:style-name="ce503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OTE gialle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 office:value-type="float" office:value="0.25">
            <text:p>0,25</text:p>
          </table:table-cell>
          <table:table-cell table:style-name="ce491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200">
            <text:p>2.2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501" office:value-type="string">
            <text:p><text:s/>Giovenche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TALOGNA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500">
            <text:p>2.5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FIOR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389"/>
          <table:table-cell table:style-name="ce501" office:value-type="string">
            <text:p><text:s/>Vitelle sopra l'anno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186"/>
          <table:table-cell table:style-name="ce481"/>
          <table:table-cell table:style-name="ce495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romaneschi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5">
            <text:p>0,50</text:p>
          </table:table-cell>
          <table:table-cell table:style-name="ce480" office:value-type="float" office:value="0.6">
            <text:p>0,60</text:p>
          </table:table-cell>
          <table:table-cell table:style-name="ce389"/>
          <table:table-cell table:style-name="ce501" office:value-type="string">
            <text:p><text:s/>Vitelle sotto l'anno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1"/>
          <table:table-cell table:style-name="ce489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verze</text:span><text:span text:style-name="T15"> 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550">
            <text:p>550</text:p>
          </table:table-cell>
          <table:table-cell table:style-name="ce518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501" office:value-type="string">
            <text:p><text:s/>Vitelli scolostrati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ETRIOLI 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60">
            <text:p>26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180">
            <text:p>180</text:p>
          </table:table-cell>
          <table:table-cell table:style-name="ce518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ME DI RAP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91" office:value-type="float" office:value="0.45">
            <text:p>0,45</text:p>
          </table:table-cell>
          <table:table-cell table:style-name="ce389"/>
          <table:table-cell table:style-name="ce197" office:value-type="string">
            <text:p>razze da carne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bianche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501" office:value-type="string">
            <text:p><text:s text:c="2"/>B U F A L I N I:</text:p>
          </table:table-cell>
          <table:table-cell table:style-name="ce29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sponsali <text:s/>(cipolloni)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202"/>
          <table:table-cell table:style-name="ce291"/>
          <table:table-cell table:style-name="ce290"/>
          <table:table-cell table:style-name="ce25"/>
          <table:table-cell/>
          <table:table-cell table:style-name="ce521"/>
          <table:table-cell table:style-name="ce526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INE <text:s/>con gambo, estiv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Tor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100">
            <text:p>2.100</text:p>
          </table:table-cell>
          <table:table-cell table:style-name="ce518" office:value-type="float" office:value="3500">
            <text:p>3.5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6"/>
          <table:table-cell table:style-name="ce389"/>
          <table:table-cell table:style-name="ce197" office:value-type="string">
            <text:p>Bufal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GIOLIN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197" office:value-type="string">
            <text:p>Giovench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300">
            <text:p>2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3"/>
          <table:table-cell table:style-name="ce495"/>
          <table:table-cell table:style-name="ce389"/>
          <table:table-cell table:style-name="ce197" office:value-type="string">
            <text:p>Manz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Annutol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900">
            <text:p>9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700">
            <text:p>70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VE <text:s text:c="2"/>fresch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5"/>
          <table:table-cell table:number-columns-repeated="2"/>
          <table:table-cell table:style-name="ce146"/>
          <table:table-cell/>
          <table:table-cell table:style-name="ce405"/>
          <table:table-cell table:style-name="ce150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389"/>
          <table:table-cell table:style-name="ce504"/>
          <table:table-cell table:number-columns-repeated="250"/>
        </table:table-row>
        <table:table-row table:style-name="ro42">
          <table:table-cell table:style-name="ce296" office:value-type="string" table:number-columns-spanned="2" table:number-rows-spanned="1">
            <text:p>- 8 -</text:p>
          </table:table-cell>
          <table:covered-table-cell table:style-name="ce26"/>
          <table:table-cell table:style-name="ce484" table:number-columns-repeated="2"/>
          <table:table-cell table:style-name="ce38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3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5" table:number-columns-repeated="2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9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4"/>
        <table:table-column table:style-name="co10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number-columns-repeated="2" table:default-cell-style-name="ce504"/>
        <table:table-column table:style-name="co90" table:default-cell-style-name="ce504"/>
        <table:table-column table:style-name="co10" table:number-columns-repeated="2" table:default-cell-style-name="ce504"/>
        <table:table-column table:style-name="co91" table:default-cell-style-name="ce504"/>
        <table:table-column table:style-name="co92" table:default-cell-style-name="ce504"/>
        <table:table-column table:style-name="co93" table:default-cell-style-name="ce504"/>
        <table:table-column table:style-name="co94" table:default-cell-style-name="ce504"/>
        <table:table-column table:style-name="co95" table:default-cell-style-name="ce504"/>
        <table:table-column table:style-name="co10" table:number-columns-repeated="242" table:default-cell-style-name="ce504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7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7"/>
          <table:table-cell table:style-name="ce40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1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12/2014</text:p>
          </table:table-cell>
          <table:covered-table-cell table:style-name="ce557"/>
          <table:table-cell/>
          <table:table-cell table:style-name="ce14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1-15/12/2014</text:p>
          </table:table-cell>
          <table:covered-table-cell table:style-name="ce55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54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58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198"/>
          <table:table-cell table:style-name="ce542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8" office:value-type="string">
            <text:p>PORRI</text:p>
          </table:table-cell>
          <table:table-cell table:style-name="ce472"/>
          <table:table-cell table:style-name="ce311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7"/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475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7" table:number-columns-repeated="2"/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PREZZEMOLO:</text:p>
          </table:table-cell>
          <table:table-cell table:style-name="ce472"/>
          <table:table-cell table:style-name="ce311"/>
          <table:table-cell table:style-name="ce560"/>
          <table:table-cell table:style-name="ce569"/>
          <table:table-cell table:style-name="ce575"/>
          <table:table-cell table:style-name="ce578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554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EDANO: 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475" office:value-type="string">
            <text:p>ARANCE:</text:p>
          </table:table-cell>
          <table:table-cell table:style-name="ce452" table:number-columns-repeated="2"/>
          <table:table-cell table:style-name="ce311"/>
          <table:table-cell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/>
          <table:table-cell table:style-name="ce311"/>
          <table:table-cell table:style-name="ce561"/>
          <table:table-cell table:style-name="ce569"/>
          <table:table-cell table:style-name="ce575"/>
          <table:table-cell table:style-name="ce579"/>
          <table:table-cell table:style-name="ce9" office:value-type="string">
            <text:p>Biond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475"/>
          <table:table-cell table:style-name="ce9" office:value-type="string">
            <text:p>Biondo del Gargano <text:s/>IGP</text:p>
          </table:table-cell>
          <table:table-cell table:style-name="ce45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PINACI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Duretta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cespett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5">
            <text:p>0,35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fogli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45">
            <text:p>0,45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style-name="ce578" office:value-type="string">
            <text:p>CILIEG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TALLI di CICORIA</text:p>
          </table:table-cell>
          <table:table-cell table:style-name="ce472"/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ZUCCHINE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bianch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verd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ICH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 table:number-columns-repeated="2"/>
          <table:table-cell table:style-name="ce198"/>
          <table:table-cell table:style-name="ce311"/>
          <table:table-cell table:style-name="ce562"/>
          <table:table-cell table:style-name="ce573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FUNGHI COLTIVATI</text:p>
          </table:table-cell>
          <table:table-cell table:style-name="ce198"/>
          <table:table-cell table:style-name="ce311"/>
          <table:table-cell table:style-name="ce543"/>
          <table:table-cell table:style-name="ce574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RAGOLE </text:p>
          </table:table-cell>
          <table:table-cell table:style-name="ce257" table:number-columns-repeated="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hampignon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ardarello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579" office:value-type="string">
            <text:p>Femminell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8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/>
          <table:table-cell table:style-name="ce579" office:value-type="string">
            <text:p>Femminello del Gargano <text:s text:c="2"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72"/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number-columns-repeated="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0" table:number-columns-repeated="3"/>
          <table:table-cell table:style-name="ce399"/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2"/>
          <table:table-cell table:number-columns-repeated="3"/>
          <table:table-cell table:style-name="ce146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40" table:default-cell-style-name="ce589"/>
        <table:table-column table:style-name="co35" table:default-cell-style-name="ce589"/>
        <table:table-column table:style-name="co16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default-cell-style-name="ce589"/>
        <table:table-column table:style-name="co99" table:default-cell-style-name="ce589"/>
        <table:table-column table:style-name="co100" table:default-cell-style-name="ce589"/>
        <table:table-column table:style-name="co101" table:number-columns-repeated="6" table:default-cell-style-name="ce589"/>
        <table:table-column table:style-name="co102" table:default-cell-style-name="ce589"/>
        <table:table-column table:style-name="co10" table:number-columns-repeated="241" table:default-cell-style-name="ce589"/>
        <table:table-row table:style-name="ro46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/>
          <table:table-cell table:style-name="ce616" table:number-columns-repeated="9"/>
          <table:table-cell table:style-name="ce635"/>
          <table:table-cell table:style-name="ce636"/>
          <table:table-cell table:number-columns-repeated="239"/>
        </table:table-row>
        <table:table-row table:style-name="ro24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7" table:number-columns-spanned="9" table:number-rows-spanned="1"/>
          <table:covered-table-cell table:number-columns-repeated="8" table:style-name="ce617"/>
          <table:table-cell table:style-name="ce622" table:number-columns-repeated="2"/>
          <table:table-cell table:number-columns-repeated="239"/>
        </table:table-row>
        <table:table-row table:style-name="ro47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style-name="ce616" table:number-columns-repeated="8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8"/>
          <table:table-cell table:style-name="ce623" table:number-columns-repeated="4"/>
          <table:table-cell table:style-name="ce633"/>
          <table:table-cell table:style-name="ce623" table:number-columns-repeated="2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596"/>
          <table:table-cell table:style-name="ce624" table:number-columns-repeated="8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16"/>
          <table:table-cell table:style-name="ce618"/>
          <table:table-cell table:style-name="ce616"/>
          <table:table-cell table:style-name="ce627"/>
          <table:table-cell table:style-name="ce616" table:number-columns-repeated="2"/>
          <table:table-cell table:style-name="ce634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 office:value-type="string">
            <text:p><text:s/></text:p>
          </table:table-cell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5"/>
          <table:table-cell table:style-name="ce629" table:number-columns-repeated="6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L A T T E di Bufal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16"/>
          <table:table-cell table:style-name="ce629" table:number-columns-repeated="2"/>
          <table:table-cell table:style-name="ce616"/>
          <table:table-cell table:style-name="ce629" table:number-columns-repeated="3"/>
          <table:table-cell table:style-name="ce621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/>
          <table:table-cell table:style-name="ce630" table:number-columns-repeated="6"/>
          <table:table-cell table:style-name="ce621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20"/>
          <table:table-cell table:style-name="ce616" table:number-columns-repeated="8"/>
          <table:table-cell table:number-columns-repeated="241"/>
        </table:table-row>
        <table:table-row table:style-name="ro52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/>
          <table:table-cell table:style-name="ce616"/>
          <table:table-cell table:style-name="ce621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0"/>
          <table:table-cell table:style-name="ce621" table:number-columns-repeated="8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21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1"/>
          <table:table-cell table:style-name="ce627"/>
          <table:table-cell table:style-name="ce596" table:number-columns-repeated="7"/>
          <table:table-cell table:number-columns-repeated="241"/>
        </table:table-row>
        <table:table-row table:style-name="ro54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6"/>
          <table:table-cell table:style-name="ce628" table:number-columns-spanned="8" table:number-rows-spanned="1"/>
          <table:covered-table-cell table:number-columns-repeated="7" table:style-name="ce628"/>
          <table:table-cell table:number-columns-repeated="241"/>
        </table:table-row>
        <table:table-row table:style-name="ro20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/>
          <table:table-cell table:style-name="ce616"/>
          <table:table-cell table:style-name="ce621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1" table:number-columns-spanned="2" table:number-rows-spanned="1"/>
          <table:covered-table-cell table:style-name="ce632"/>
          <table:table-cell table:style-name="ce622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91" table:default-cell-style-name="ce7"/>
        <table:table-column table:style-name="co106" table:default-cell-style-name="ce7"/>
        <table:table-column table:style-name="co9" table:default-cell-style-name="ce7"/>
        <table:table-column table:style-name="co107" table:default-cell-style-name="ce7"/>
        <table:table-column table:style-name="co108" table:default-cell-style-name="ce7"/>
        <table:table-column table:style-name="co109" table:default-cell-style-name="ce7"/>
        <table:table-column table:style-name="co10" table:number-columns-repeated="8" table:default-cell-style-name="ce7"/>
        <table:table-column table:style-name="co110" table:default-cell-style-name="ce7"/>
        <table:table-column table:style-name="co22" table:default-cell-style-name="ce7"/>
        <table:table-column table:style-name="co10" table:default-cell-style-name="ce7"/>
        <table:table-column table:style-name="co111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/>
          <table:table-cell table:style-name="ce504"/>
          <table:table-cell table:style-name="ce648" office:value-type="string" table:number-columns-spanned="2" table:number-rows-spanned="1">
            <text:p>ANNO <text:s/>L</text:p>
          </table:table-cell>
          <table:covered-table-cell table:style-name="ce653"/>
          <table:table-cell table:style-name="ce653" office:value-type="string">
            <text:p><text:s/>- N.</text:p>
          </table:table-cell>
          <table:table-cell table:style-name="ce655" office:value-type="float" office:value="1">
            <text:p><text:s/>1 </text:p>
          </table:table-cell>
          <table:table-cell table:style-name="ce656"/>
          <table:table-cell table:style-name="ce657" table:number-columns-repeated="7"/>
          <table:table-cell table:style-name="Default"/>
          <table:table-cell table:style-name="ce647" office:value-type="string">
            <text:p>07/01/2015</text:p>
          </table:table-cell>
          <table:table-cell table:style-name="ce657"/>
          <table:table-cell table:number-columns-repeated="999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 table:style-name="ce5"/>
          <table:table-cell table:style-name="ce647" office:value-type="string">
            <text:p><text:s text:c="5"/>CAMERA DI COMMERCIO INDUSTRIA ARTIGIANATO E AGRICOLTURA</text:p>
          </table:table-cell>
          <table:table-cell table:style-name="ce649"/>
          <table:table-cell table:style-name="ce654" table:number-columns-repeated="14"/>
          <table:table-cell table:style-name="ce251" table:number-columns-repeated="999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2"/>
          <table:table-cell table:style-name="ce644" table:number-columns-repeated="6"/>
          <table:table-cell table:style-name="ce5"/>
          <table:table-cell table:number-columns-repeated="6"/>
          <table:table-cell table:style-name="ce658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0"/>
          <table:table-cell table:style-name="ce643"/>
          <table:table-cell table:style-name="ce642" table:number-columns-spanned="6" table:number-rows-spanned="1"/>
          <table:covered-table-cell table:number-columns-repeated="5" table:style-name="ce642"/>
          <table:table-cell table:style-name="ce60"/>
          <table:table-cell table:style-name="ce9"/>
          <table:table-cell table:style-name="ce65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1"/>
          <table:table-cell table:number-columns-repeated="999"/>
        </table:table-row>
        <table:table-row table:style-name="ro7">
          <table:table-cell table:style-name="ce640" table:number-columns-repeated="2"/>
          <table:table-cell table:style-name="ce642" table:number-columns-spanned="6" table:number-rows-spanned="1"/>
          <table:covered-table-cell table:number-columns-repeated="5" table:style-name="ce642"/>
          <table:table-cell table:style-name="ce5"/>
          <table:table-cell table:number-columns-repeated="1015"/>
        </table:table-row>
        <table:table-row table:style-name="ro7">
          <table:table-cell table:style-name="ce640" table:number-columns-repeated="2"/>
          <table:table-cell table:style-name="ce637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8"/>
          <table:table-cell table:style-name="ce5"/>
          <table:table-cell/>
          <table:table-cell table:style-name="ce651" table:number-columns-repeated="15"/>
          <table:table-cell table:number-columns-repeated="999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5"/>
          <table:table-cell/>
          <table:table-cell table:style-name="ce652" office:value-type="string" table:number-columns-spanned="15" table:number-rows-spanned="1">
            <text:p><text:s/></text:p>
          </table:table-cell>
          <table:covered-table-cell table:number-columns-repeated="14" table:style-name="ce651"/>
          <table:table-cell table:number-columns-repeated="999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0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1"/>
          <table:table-cell table:style-name="ce637"/>
          <table:table-cell table:style-name="ce645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8">
            <text:p>8</text:p>
          </table:table-cell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7"/>
          <table:table-cell table:style-name="ce659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6"/>
          <table:table-cell table:style-name="ce661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0"/>
          <table:table-cell table:number-columns-repeated="998"/>
        </table:table-row>
        <table:table-row table:style-name="ro7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0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1" table:number-columns-repeated="3"/>
          <table:table-cell table:style-name="ce646"/>
          <table:table-cell table:style-name="ce641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7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7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99cm" style:first-page-number="continue" style:scale-to-X="1" style:scale-to-Y="1" style:writing-mode="lr-tb"/>
      <style:header-style>
        <style:header-footer-properties fo:min-height="0.751cm" fo:margin-left="1.9cm" fo:margin-right="1.401cm" fo:margin-bottom="0cm"/>
      </style:header-style>
      <style:footer-style>
        <style:header-footer-properties fo:min-height="0.751cm" fo:margin-left="1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0:24</dc:date>
    <meta:print-date>2015-01-14T10:23:53</meta:print-date>
    <meta:document-statistic meta:table-count="10" meta:cell-count="15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